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topia-Bold" svg:font-family="Utopia-Bold" style:font-family-generic="roman"/>
    <style:font-face style:name="Utopia-BoldItalic" svg:font-family="Utopia-BoldItalic" style:font-family-generic="roman"/>
    <style:font-face style:name="Utopia-Italic" svg:font-family="Utopia-Italic" style:font-family-generic="roman"/>
    <style:font-face style:name="Utopia-Regular" svg:font-family="Utopia-Regular" style:font-family-generic="roman"/>
    <style:font-face style:name="Utopia-Semibold" svg:font-family="Utopia-Semibold" style:font-family-generic="roman"/>
    <style:font-face style:name="Utopia-SemiboldItalic" svg:font-family="Utopia-SemiboldItalic" style:font-family-generic="roman"/>
    <style:font-face style:name="Utopia-SemiboldSC" svg:font-family="Utopia-SemiboldSC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text-properties fo:color="#000000" fo:font-size="8.5pt" fo:font-weight="bold" style:font-size-asian="8.5pt" style:font-weight-asian="bold" style:font-size-complex="8.5pt" style:font-weight-complex="bold"/>
    </style:style>
    <style:style style:name="P2" style:family="paragraph" style:parent-style-name="Standard" style:list-style-name="">
      <style:text-properties fo:color="#000000" style:font-name="Utopia-Regular" fo:font-size="8.5pt" style:font-name-asian="Utopia-Regular" style:font-size-asian="8.5pt" style:font-name-complex="Utopia-Regular" style:font-size-complex="8.5pt"/>
    </style:style>
    <style:style style:name="P3" style:family="paragraph" style:parent-style-name="Standard" style:list-style-name="">
      <style:text-properties fo:color="#000000" style:font-name="Utopia-Bold" fo:font-size="8.5pt" fo:font-weight="bold" style:font-name-asian="Utopia-Bold" style:font-size-asian="8.5pt" style:font-weight-asian="bold" style:font-name-complex="Utopia-Bold" style:font-size-complex="8.5pt" style:font-weight-complex="bold"/>
    </style:style>
    <style:style style:name="P4" style:family="paragraph" style:parent-style-name="Standard" style:list-style-name=""/>
    <style:style style:name="P5" style:family="paragraph" style:parent-style-name="Standard" style:list-style-name=""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 style:list-style-name="" style:master-page-name="Standard">
      <style:paragraph-properties style:page-number="auto"/>
      <style:text-properties fo:color="#000000" fo:font-size="8.5pt" fo:font-weight="bold" style:font-size-asian="8.5pt" style:font-weight-asian="bold" style:font-size-complex="8.5pt" style:font-weight-complex="bold"/>
    </style:style>
    <style:style style:name="T1" style:family="text">
      <style:text-properties fo:color="#000000" fo:font-size="8.5pt" fo:font-weight="bold" style:font-size-asian="8.5pt" style:font-weight-asian="bold" style:font-size-complex="8.5pt" style:font-weight-complex="bold"/>
    </style:style>
    <style:style style:name="T2" style:family="text">
      <style:text-properties fo:color="#000000" style:font-name="Utopia-Regular" fo:font-size="8.5pt" style:font-name-asian="Utopia-Regular" style:font-size-asian="8.5pt" style:font-name-complex="Utopia-Regular" style:font-size-complex="8.5pt"/>
    </style:style>
    <style:style style:name="T3" style:family="text">
      <style:text-properties fo:color="#000000" style:font-name="Utopia-Regular" fo:font-size="6.5pt" style:font-name-asian="Utopia-Regular" style:font-size-asian="6.5pt" style:font-name-complex="Utopia-Regular" style:font-size-complex="6.5pt"/>
    </style:style>
    <style:style style:name="T4" style:family="text">
      <style:text-properties fo:color="#000000" style:font-name="Utopia-Bold" fo:font-size="8.5pt" fo:font-weight="bold" style:font-name-asian="Utopia-Bold" style:font-size-asian="8.5pt" style:font-weight-asian="bold" style:font-name-complex="Utopia-Bold" style:font-size-complex="8.5pt" style:font-weight-complex="bold"/>
    </style:style>
    <style:style style:name="T5" style:family="text">
      <style:text-properties fo:color="#000000" style:font-name="Utopia-SemiboldSC" fo:font-size="8.5pt" fo:font-weight="bold" style:font-name-asian="Utopia-SemiboldSC" style:font-size-asian="8.5pt" style:font-weight-asian="bold" style:font-name-complex="Utopia-SemiboldSC" style:font-size-complex="8.5pt" style:font-weight-complex="bold"/>
    </style:style>
    <style:style style:name="T6" style:family="text">
      <style:text-properties fo:color="#000000" style:font-name="Utopia-SemiboldItalic" fo:font-size="8.5pt" fo:font-style="italic" fo:font-weight="bold" style:font-name-asian="Utopia-SemiboldItalic" style:font-size-asian="8.5pt" style:font-style-asian="italic" style:font-weight-asian="bold" style:font-name-complex="Utopia-SemiboldItalic" style:font-size-complex="8.5pt" style:font-style-complex="italic" style:font-weight-complex="bold"/>
    </style:style>
    <style:style style:name="T7" style:family="text">
      <style:text-properties fo:color="#000000" style:font-name="Utopia-Italic" fo:font-size="8.5pt" fo:font-style="italic" style:font-name-asian="Utopia-Italic" style:font-size-asian="8.5pt" style:font-style-asian="italic" style:font-name-complex="Utopia-Italic" style:font-size-complex="8.5pt" style:font-style-complex="italic"/>
    </style:style>
    <style:style style:name="T8" style:family="text">
      <style:text-properties fo:color="#000000" style:font-name="Utopia-BoldItalic" fo:font-size="8.5pt" fo:font-style="italic" fo:font-weight="bold" style:font-name-asian="Utopia-BoldItalic" style:font-size-asian="8.5pt" style:font-style-asian="italic" style:font-weight-asian="bold" style:font-name-complex="Utopia-BoldItalic" style:font-size-complex="8.5pt" style:font-style-complex="italic" style:font-weight-complex="bold"/>
    </style:style>
    <style:style style:name="T9" style:family="text">
      <style:text-properties fo:color="#ffffff" style:font-name="Utopia-Regular" fo:font-size="18pt" style:font-name-asian="Utopia-Regular" style:font-size-asian="18pt" style:font-name-complex="Utopia-Regular" style:font-size-complex="18pt"/>
    </style:style>
    <style:style style:name="T10" style:family="text">
      <style:text-properties fo:color="#fffcff" style:font-name="Utopia-Regular" fo:font-size="9.5pt" style:font-name-asian="Utopia-Regular" style:font-size-asian="9.5pt" style:font-name-complex="Utopia-Regular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ster List of AP World Vocab</text:p>
      <text:p text:style-name="P1"/>
      <text:p text:style-name="P4"><text:span text:style-name="T1">Abbasid Caliphate </text:span><text:span text:style-name="T2">Descendants of the Prophet Muhammad’s</text:span></text:p>
      <text:p text:style-name="P4"><text:span text:style-name="T2">uncle, al-Abbas, the Abbasids overthrew the </text:span><text:span text:style-name="T4">Umayyad</text:span></text:p>
      <text:p text:style-name="P4"><text:span text:style-name="T4">Caliphate </text:span><text:span text:style-name="T2">and ruled an Islamic empire from their capital in</text:span></text:p>
      <text:p text:style-name="P2">Baghdad (founded 762) from 750 to 1258. </text:p>
      <text:p text:style-name="P4"><text:span text:style-name="T1">abolitionists </text:span><text:span text:style-name="T2">Men and women who agitated for a complete</text:span></text:p>
      <text:p text:style-name="P2">end to slavery. Abolitionist pressure ended the British</text:p>
      <text:p text:style-name="P2">transatlantic slave trade in 1808 and slavery in British</text:p>
      <text:p text:style-name="P2">colonies in 1834. In the United States the activities of abolitionists</text:p>
      <text:p text:style-name="P2">were one factor leading to the Civil War (1861–</text:p>
      <text:p text:style-name="P2">1865). </text:p>
      <text:p text:style-name="P4"><text:span text:style-name="T1">acculturation </text:span><text:span text:style-name="T2">The adoption of the language, customs, values,</text:span></text:p>
      <text:p text:style-name="P2">and behaviors of host nations by immigrants.</text:p>
      <text:p text:style-name="P4"><text:span text:style-name="T1">Acheh Sultanate </text:span><text:span text:style-name="T2">Muslim kingdom in northern Sumatra.</text:span></text:p>
      <text:p text:style-name="P2">Main center of Islamic expansion in Southeast Asia in the</text:p>
      <text:p text:style-name="P2">early seventeenth century, it declined after the Dutch seized</text:p>
      <text:p text:style-name="P4"><text:span text:style-name="T4">Malacca </text:span><text:span text:style-name="T2">from Portugal in 1641. </text:span></text:p>
      <text:p text:style-name="P4"><text:span text:style-name="T1">Aden </text:span><text:span text:style-name="T2">Port city in the modern south Arabian country of</text:span></text:p>
      <text:p text:style-name="P2">Yemen. It has been a major trading center in the Indian</text:p>
      <text:p text:style-name="P2">Ocean since ancient times. </text:p>
      <text:p text:style-name="P4"><text:span text:style-name="T1">African National Congress </text:span><text:span text:style-name="T2">An organization dedicated to</text:span></text:p>
      <text:p text:style-name="P2">obtaining equal voting and civil rights for black inhabitants</text:p>
      <text:p text:style-name="P2">of South Africa. Founded in 1912 as the South African Native</text:p>
      <text:p text:style-name="P2">National Congress, it changed its name in 1923. Though it</text:p>
      <text:p text:style-name="P2">was banned and its leaders were jailed for many years, it</text:p>
      <text:p text:style-name="P2">eventually helped bring majority rule to South Africa.</text:p>
      <text:p text:style-name="P4"><text:span text:style-name="T1">Afrikaners </text:span><text:span text:style-name="T2">South Africans descended from Dutch and</text:span></text:p>
      <text:p text:style-name="P2">French settlers of the seventeenth century. Their Great Trek</text:p>
      <text:p text:style-name="P2">founded new settler colonies in the nineteenth century.</text:p>
      <text:p text:style-name="P2">Though a minority among South Africans, they held political</text:p>
      <text:p text:style-name="P2">power after 1910, imposing a system of racial segregation</text:p>
      <text:p text:style-name="P2">called apartheid after 1949.</text:p>
      <text:p text:style-name="P4"><text:span text:style-name="T1">Agricultural Revolution(s) (ancient) </text:span><text:span text:style-name="T2">The change from</text:span></text:p>
      <text:p text:style-name="P2">food gathering to food production that occurred between</text:p>
      <text:p text:style-name="P4"><text:span text:style-name="T2">ca. 8000 and 2000 </text:span><text:span text:style-name="T3">B</text:span><text:span text:style-name="T2">.</text:span><text:span text:style-name="T3">C</text:span><text:span text:style-name="T2">.</text:span><text:span text:style-name="T3">E</text:span><text:span text:style-name="T2">. Also known as the Neolithic</text:span></text:p>
      <text:p text:style-name="P2">Revolution. </text:p>
      <text:p text:style-name="P4"><text:span text:style-name="T1">agricultural revolution (eighteenth century) </text:span><text:span text:style-name="T2">The transformation</text:span></text:p>
      <text:p text:style-name="P2">of farming that resulted in the eighteenth century</text:p>
      <text:p text:style-name="P2">from the spread of new crops, improvements in cultivation</text:p>
      <text:p text:style-name="P2">techniques and livestock breeding, and the consolidation of</text:p>
      <text:p text:style-name="P2">small holdings into large farms from which tenants and</text:p>
      <text:p text:style-name="P2">sharecroppers were forcibly expelled. </text:p>
      <text:p text:style-name="P4"><text:span text:style-name="T1">Aguinaldo, Emilio (1869–1964) </text:span><text:span text:style-name="T2">Leader of the Filipino independence</text:span></text:p>
      <text:p text:style-name="P2">movement against Spain (1895–1898). He proclaimed</text:p>
      <text:p text:style-name="P2">the independence of the Philippines in 1899, but</text:p>
      <text:p text:style-name="P2">his movement was crushed and he was captured by the</text:p>
      <text:p text:style-name="P2">United States Army in 1901. </text:p>
      <text:p text:style-name="P4"><text:span text:style-name="T1">Akbar I (1542–1605) </text:span><text:span text:style-name="T2">Most illustrious sultan of the Mughal</text:span></text:p>
      <text:p text:style-name="P2">Empire in India (r. 1556–1605). He expanded the empire and</text:p>
      <text:p text:style-name="P2">pursued a policy of conciliation with Hindus.</text:p>
      <text:p text:style-name="P4"><text:span text:style-name="T1">Akhenaten </text:span><text:span text:style-name="T2">Egyptian pharaoh (r. 1353–1335 </text:span><text:span text:style-name="T3">B</text:span><text:span text:style-name="T2">.</text:span><text:span text:style-name="T3">C</text:span><text:span text:style-name="T2">.</text:span><text:span text:style-name="T3">E</text:span><text:span text:style-name="T2">.). He built a</text:span></text:p>
      <text:p text:style-name="P2">new capital at Amarna, fostered a new style of naturalistic art,</text:p>
      <text:p text:style-name="P2">and created a religious revolution by imposing worship of the</text:p>
      <text:p text:style-name="P2">sun-disk. The Amarna letters, largely from his reign, preserve</text:p>
      <text:p text:style-name="P2">official correspondence with subjects and neighbors.</text:p>
      <text:p text:style-name="P4"><text:span text:style-name="T1">Alexander (356–323 </text:span><text:span text:style-name="T5">b.c.e.</text:span><text:span text:style-name="T1">) </text:span><text:span text:style-name="T2">King of Macedonia in northern</text:span></text:p>
      <text:p text:style-name="P4"><text:span text:style-name="T2">Greece. Between 334 and 323 </text:span><text:span text:style-name="T3">B</text:span><text:span text:style-name="T2">.</text:span><text:span text:style-name="T3">C</text:span><text:span text:style-name="T2">.</text:span><text:span text:style-name="T3">E</text:span><text:span text:style-name="T2">. he conquered the Persian</text:span></text:p>
      <text:p text:style-name="P2">Empire, reached the Indus Valley, founded many Greekstyle</text:p>
      <text:p text:style-name="P2">cities, and spread Greek culture across the Middle East.</text:p>
      <text:p text:style-name="P2">Later known as Alexander the Great. </text:p>
      <text:p text:style-name="P4"><text:span text:style-name="T1">Alexandria </text:span><text:span text:style-name="T2">City on the Mediterranean coast of Egypt founded</text:span></text:p>
      <text:p text:style-name="P2">by Alexander. It became the capital of the Hellenistic kingdom</text:p>
      <text:p text:style-name="P4"><text:soft-page-break/><text:span text:style-name="T2">of the </text:span><text:span text:style-name="T4">Ptolemies. </text:span><text:span text:style-name="T2">It contained the famous Library and</text:span></text:p>
      <text:p text:style-name="P2">the Museum—a center for leading scientific and literary</text:p>
      <text:p text:style-name="P2">figures. Its merchants engaged in trade with areas bordering</text:p>
      <text:p text:style-name="P2">the Mediterranean and the Indian Ocean. </text:p>
      <text:p text:style-name="P4"><text:span text:style-name="T1">Allende, Salvador (1908–1973) </text:span><text:span text:style-name="T2">Socialist politician elected</text:span></text:p>
      <text:p text:style-name="P2">president of Chile in 1970 and overthrown by the military in</text:p>
      <text:p text:style-name="P2">1973. He died during the military attack.</text:p>
      <text:p text:style-name="P4"><text:span text:style-name="T1">All-India Muslim League </text:span><text:span text:style-name="T2">Political organization founded in</text:span></text:p>
      <text:p text:style-name="P2">India in 1906 to defend the interests of India’s Muslim minority.</text:p>
      <text:p text:style-name="P2">Led by Muhammad Ali Jinnah, it attempted to negotiate</text:p>
      <text:p text:style-name="P4"><text:span text:style-name="T2">with the </text:span><text:span text:style-name="T4">Indian National Congress. </text:span><text:span text:style-name="T2">In 1940, the League</text:span></text:p>
      <text:p text:style-name="P2">began demanding a separate state for Muslims, to be called</text:p>
      <text:p text:style-name="P2">Pakistan.</text:p>
      <text:p text:style-name="P4"><text:span text:style-name="T1">amulet </text:span><text:span text:style-name="T2">Small charm meant to protect the bearer from evil.</text:span></text:p>
      <text:p text:style-name="P2">Found frequently in archaeological excavations in Mesopotamia</text:p>
      <text:p text:style-name="P2">and Egypt, amulets reflect the religious practices</text:p>
      <text:p text:style-name="P2">of the common people.</text:p>
      <text:p text:style-name="P4"><text:span text:style-name="T1">Amur River </text:span><text:span text:style-name="T2">This river valley was a contested frontier between</text:span></text:p>
      <text:p text:style-name="P2">northern China and eastern Russia until the settlement</text:p>
      <text:p text:style-name="P2">arranged in Treaty of Nerchinsk (1689).</text:p>
      <text:p text:style-name="P4"><text:span text:style-name="T1">anarchists </text:span><text:span text:style-name="T2">Revolutionaries who wanted to abolish all private</text:span></text:p>
      <text:p text:style-name="P2">property and governments, usually by violence, and replace</text:p>
      <text:p text:style-name="P2">them with free associations of groups.</text:p>
      <text:p text:style-name="P4"><text:span text:style-name="T1">Anasazi </text:span><text:span text:style-name="T2">Important culture of what is now the Southwest</text:span></text:p>
      <text:p text:style-name="P4"><text:span text:style-name="T2">United States (1000–1300 </text:span><text:span text:style-name="T3">C</text:span><text:span text:style-name="T2">.</text:span><text:span text:style-name="T3">E</text:span><text:span text:style-name="T2">.). Centered on Chaco Canyon</text:span></text:p>
      <text:p text:style-name="P2">in New Mexico and Mesa Verde in Colorado, the Anasazi</text:p>
      <text:p text:style-name="P2">culture built multistory residences and worshipped in subterranean</text:p>
      <text:p text:style-name="P2">buildings called kivas. </text:p>
      <text:p text:style-name="P4"><text:span text:style-name="T1">aqueduct </text:span><text:span text:style-name="T2">A conduit, either elevated or underground, using</text:span></text:p>
      <text:p text:style-name="P2">gravity to carry water from a source to a location—usually a</text:p>
      <text:p text:style-name="P2">city—that needed it. The Romans built many aqueducts in a</text:p>
      <text:p text:style-name="P2">period of substantial urbanization. </text:p>
      <text:p text:style-name="P4"><text:span text:style-name="T1">Arawak </text:span><text:span text:style-name="T2">Amerindian peoples who inhabited the Greater</text:span></text:p>
      <text:p text:style-name="P2">Antilles of the Caribbean at the time of Columbus.</text:p>
      <text:p text:style-name="P4"><text:span text:style-name="T1">Arkwright, Richard (1732–1792) </text:span><text:span text:style-name="T2">English inventor and entrepreneur</text:span></text:p>
      <text:p text:style-name="P2">who became the wealthiest and most successful</text:p>
      <text:p text:style-name="P4"><text:span text:style-name="T2">textile manufacturer of the early </text:span><text:span text:style-name="T4">Industrial Revolution. </text:span><text:span text:style-name="T2">He</text:span></text:p>
      <text:p text:style-name="P2">invented the water frame, a machine that, with minimal</text:p>
      <text:p text:style-name="P2">human supervision, could spin many strong cotton threads</text:p>
      <text:p text:style-name="P2">at once.</text:p>
      <text:p text:style-name="P4"><text:span text:style-name="T1">Armenia </text:span><text:span text:style-name="T2">One of the earliest Christian kingdoms, situated in</text:span></text:p>
      <text:p text:style-name="P2">eastern Anatolia and the western Caucasus and occupied by</text:p>
      <text:p text:style-name="P2">speakers of the Armenian language. </text:p>
      <text:p text:style-name="P4"><text:span text:style-name="T1">Asante </text:span><text:span text:style-name="T2">African kingdom on the </text:span><text:span text:style-name="T4">Gold Coast </text:span><text:span text:style-name="T2">that expanded</text:span></text:p>
      <text:p text:style-name="P2">rapidly after 1680. Asante participated in the Atlantic economy,</text:p>
      <text:p text:style-name="P2">trading gold, slaves, and ivory. It resisted British imperial</text:p>
      <text:p text:style-name="P2">ambitions for a quarter century before being absorbed</text:p>
      <text:p text:style-name="P2">into Britain’s Gold Coast colony in 1902. </text:p>
      <text:p text:style-name="P4"><text:span text:style-name="T1">Ashikaga Shogunate (1336–1573) </text:span><text:span text:style-name="T2">The second of Japan’s</text:span></text:p>
      <text:p text:style-name="P2">military governments headed by a shogun (a military ruler).</text:p>
      <text:p text:style-name="P2">Sometimes called the Muromachi Shogunate. </text:p>
      <text:p text:style-name="P4"><text:span text:style-name="T1">Ashoka </text:span><text:span text:style-name="T2">Third ruler of the </text:span><text:span text:style-name="T4">Mauryan Empire </text:span><text:span text:style-name="T2">in India</text:span></text:p>
      <text:p text:style-name="P4"><text:span text:style-name="T2">(r. 270–232 </text:span><text:span text:style-name="T3">B</text:span><text:span text:style-name="T2">.</text:span><text:span text:style-name="T3">C</text:span><text:span text:style-name="T2">.</text:span><text:span text:style-name="T3">E</text:span><text:span text:style-name="T2">.). He converted to Buddhism and broadcast</text:span></text:p>
      <text:p text:style-name="P2">his precepts on inscribed stones and pillars, the earliest</text:p>
      <text:p text:style-name="P2">surviving Indian writing.</text:p>
      <text:p text:style-name="P4"><text:span text:style-name="T1">Asian Tigers </text:span><text:span text:style-name="T2">Collective name for South Korea, Taiwan, Hong</text:span></text:p>
      <text:p text:style-name="P2">Kong, and Singapore—nations that became economic powers</text:p>
      <text:p text:style-name="P2">in the 1970s and 1980s. </text:p>
      <text:p text:style-name="P4"><text:span text:style-name="T1">Atahualpa (1502?–1533) </text:span><text:span text:style-name="T2">Last ruling Inca emperor of Peru.</text:span></text:p>
      <text:p text:style-name="P2">He was executed by the Spanish. </text:p>
      <text:p text:style-name="P4"><text:span text:style-name="T1">Atlantic Circuit </text:span><text:span text:style-name="T2">The network of trade routes connecting</text:span></text:p>
      <text:p text:style-name="P2">Europe, Africa, and the Americas that underlay the Atlantic</text:p>
      <text:p text:style-name="P2">system.</text:p>
      <text:p text:style-name="P4"><text:soft-page-break/><text:span text:style-name="T1">Atlantic system </text:span><text:span text:style-name="T2">The network of trading links after 1500 that</text:span></text:p>
      <text:p text:style-name="P2">moved goods, wealth, people, and cultures around the</text:p>
      <text:p text:style-name="P2">Atlantic Ocean basin. </text:p>
      <text:p text:style-name="P4"><text:span text:style-name="T1">Augustus (63 </text:span><text:span text:style-name="T5">b.c.e.</text:span><text:span text:style-name="T1">–14 </text:span><text:span text:style-name="T5">c.e.</text:span><text:span text:style-name="T1">) </text:span><text:span text:style-name="T2">Honorific name of Octavian,</text:span></text:p>
      <text:p text:style-name="P4"><text:span text:style-name="T2">founder of the </text:span><text:span text:style-name="T4">Roman Principate, </text:span><text:span text:style-name="T2">the military dictatorship</text:span></text:p>
      <text:p text:style-name="P4"><text:span text:style-name="T2">that replaced the failing rule of the </text:span><text:span text:style-name="T4">Roman Senate. </text:span><text:span text:style-name="T2">After</text:span></text:p>
      <text:p text:style-name="P4"><text:span text:style-name="T2">defeating all rivals, between 31 </text:span><text:span text:style-name="T3">B</text:span><text:span text:style-name="T2">.</text:span><text:span text:style-name="T3">C</text:span><text:span text:style-name="T2">.</text:span><text:span text:style-name="T3">E</text:span><text:span text:style-name="T2">. and 14 </text:span><text:span text:style-name="T3">C</text:span><text:span text:style-name="T2">.</text:span><text:span text:style-name="T3">E</text:span><text:span text:style-name="T2">. he laid the</text:span></text:p>
      <text:p text:style-name="P2">groundwork for several centuries of stability and prosperity</text:p>
      <text:p text:style-name="P2">in the Roman Empire. </text:p>
      <text:p text:style-name="P4"><text:span text:style-name="T1">Auschwitz </text:span><text:span text:style-name="T2">Nazi extermination camp in Poland, the largest</text:span></text:p>
      <text:p text:style-name="P4"><text:span text:style-name="T2">center of mass murder during the </text:span><text:span text:style-name="T4">Holocaust. </text:span><text:span text:style-name="T2">Close to a</text:span></text:p>
      <text:p text:style-name="P2">million Jews, Gypsies, Communists, and others were killed</text:p>
      <text:p text:style-name="P2">there. </text:p>
      <text:p text:style-name="P4"><text:span text:style-name="T1">ayllu </text:span><text:span text:style-name="T2">Andean lineage group or kin-based community.</text:span></text:p>
      <text:p text:style-name="P2"/>
      <text:p text:style-name="P4"><text:span text:style-name="T1">Aztecs </text:span><text:span text:style-name="T2">Also known as Mexica, the Aztecs created a powerful</text:span></text:p>
      <text:p text:style-name="P4"><text:span text:style-name="T2">empire in central Mexico (1325–1521 </text:span><text:span text:style-name="T3">C</text:span><text:span text:style-name="T2">.</text:span><text:span text:style-name="T3">E</text:span><text:span text:style-name="T2">.). They forced defeated</text:span></text:p>
      <text:p text:style-name="P2">peoples to provide goods and labor as a tax. </text:p>
      <text:p text:style-name="P4"><text:span text:style-name="T1">Babylon </text:span><text:span text:style-name="T2">The largest and most important city in Mesopotamia.</text:span></text:p>
      <text:p text:style-name="P2">It achieved particular eminence as the capital of the</text:p>
      <text:p text:style-name="P4"><text:span text:style-name="T2">Amorite king </text:span><text:span text:style-name="T4">Hammurabi </text:span><text:span text:style-name="T2">in the eighteenth century </text:span><text:span text:style-name="T3">B</text:span><text:span text:style-name="T2">.</text:span><text:span text:style-name="T3">C</text:span><text:span text:style-name="T2">.</text:span><text:span text:style-name="T3">E</text:span><text:span text:style-name="T2">.</text:span></text:p>
      <text:p text:style-name="P2">and the Neo-Babylonian king Nebuchadnezzar in the sixth</text:p>
      <text:p text:style-name="P4"><text:span text:style-name="T2">century </text:span><text:span text:style-name="T3">B</text:span><text:span text:style-name="T2">.</text:span><text:span text:style-name="T3">C</text:span><text:span text:style-name="T2">.</text:span><text:span text:style-name="T3">E</text:span><text:span text:style-name="T2">. <text:s/></text:span></text:p>
      <text:p text:style-name="P4"><text:span text:style-name="T1">balance of power </text:span><text:span text:style-name="T2">The policy in international relations by</text:span></text:p>
      <text:p text:style-name="P2">which, beginning in the eighteenth century, the major European</text:p>
      <text:p text:style-name="P2">states acted together to prevent any one of them from</text:p>
      <text:p text:style-name="P2">becoming too powerful.</text:p>
      <text:p text:style-name="P4"><text:span text:style-name="T1">Balfour Declaration </text:span><text:span text:style-name="T2">Statement issued by Britain’s Foreign</text:span></text:p>
      <text:p text:style-name="P2">Secretary Arthur Balfour in 1917 favoring the establishment</text:p>
      <text:p text:style-name="P2">of a Jewish national homeland in Palestine. </text:p>
      <text:p text:style-name="P4"><text:span text:style-name="T1">Bannermen </text:span><text:span text:style-name="T2">Hereditary military servants of the </text:span><text:span text:style-name="T4">Qing Empire,</text:span></text:p>
      <text:p text:style-name="P2">in large part descendants of peoples of various origins</text:p>
      <text:p text:style-name="P2">who had fought for the founders of the empire. </text:p>
      <text:p text:style-name="P4"><text:span text:style-name="T1">Bantu </text:span><text:span text:style-name="T2">Collective name of a large group of sub-Saharan</text:span></text:p>
      <text:p text:style-name="P2">African languages and of the peoples speaking these languages.</text:p>
      <text:p text:style-name="P4"><text:span text:style-name="T1">Batavia </text:span><text:span text:style-name="T2">Fort established ca. 1619 as headquarters of Dutch</text:span></text:p>
      <text:p text:style-name="P2">East India Company operations in Indonesia; today the city</text:p>
      <text:p text:style-name="P2">of Jakarta.</text:p>
      <text:p text:style-name="P4"><text:span text:style-name="T1">Battle of Midway </text:span><text:span text:style-name="T2">U.S. naval victory over the Japanese fleet</text:span></text:p>
      <text:p text:style-name="P2">in June 1942, in which the Japanese lost four of their best</text:p>
      <text:p text:style-name="P2">aircraft carriers. It marked a turning point in World</text:p>
      <text:p text:style-name="P2">War II. </text:p>
      <text:p text:style-name="P4"><text:span text:style-name="T1">Battle of Omdurman </text:span><text:span text:style-name="T2">British victory over the Mahdi in the</text:span></text:p>
      <text:p text:style-name="P2">Sudan in 1898. General Kitchener led a mixed force of</text:p>
      <text:p text:style-name="P2">British and Egyptian troops armed with rapid-firing rifles</text:p>
      <text:p text:style-name="P2">and machine guns. </text:p>
      <text:p text:style-name="P4"><text:span text:style-name="T1">Beijing </text:span><text:span text:style-name="T2">China’s northern capital, first used as an imperial</text:span></text:p>
      <text:p text:style-name="P2">capital in 906 and now the capital of the People’s Republic</text:p>
      <text:p text:style-name="P2">of China. </text:p>
      <text:p text:style-name="P4"><text:span text:style-name="T1">Bengal </text:span><text:span text:style-name="T2">Region of northeastern India. It was the first part of</text:span></text:p>
      <text:p text:style-name="P2">India to be conquered by the British in the eighteenth century</text:p>
      <text:p text:style-name="P2">and remained the political and economic center of</text:p>
      <text:p text:style-name="P2">British India throughout the nineteenth century. The 1905</text:p>
      <text:p text:style-name="P2">split of the province into predominantly Hindu West Bengal</text:p>
      <text:p text:style-name="P2">and predominantly Muslim East Bengal (now Bangladesh)</text:p>
      <text:p text:style-name="P2">sparked anti-British riots. </text:p>
      <text:p text:style-name="P4"><text:span text:style-name="T1">Berlin Conference (1884–1885) </text:span><text:span text:style-name="T2">Conference that German</text:span></text:p>
      <text:p text:style-name="P2">chancellor Otto von Bismarck called to set rules for the</text:p>
      <text:p text:style-name="P2">partition of Africa. It led to the creation of the Congo Free</text:p>
      <text:p text:style-name="P4"><text:span text:style-name="T2">State under King </text:span><text:span text:style-name="T4">Leopold II </text:span><text:span text:style-name="T2">of Belgium.</text:span></text:p>
      <text:p text:style-name="P4"><text:span text:style-name="T6">Bhagavad-Gita </text:span><text:span text:style-name="T2">The most important work of Indian sacred</text:span></text:p>
      <text:p text:style-name="P2">literature, a dialogue between the great warrior Arjuna and</text:p>
      <text:p text:style-name="P2">the god Krishna on duty and the fate of the spirit. </text:p>
      <text:p text:style-name="P4"><text:soft-page-break/><text:span text:style-name="T1">bin Laden,Usama </text:span><text:span text:style-name="T2">Saudi-born Muslim extremist who</text:span></text:p>
      <text:p text:style-name="P2">funded the al Qaeda organization that was responsible for</text:p>
      <text:p text:style-name="P2">several terrorist attacks, including those on the World Trade</text:p>
      <text:p text:style-name="P2">Center and the Pentagon in 2001. </text:p>
      <text:p text:style-name="P4"><text:span text:style-name="T1">Bismarck,Otto von (1815–1898) </text:span><text:span text:style-name="T2">Chancellor (prime minister)</text:span></text:p>
      <text:p text:style-name="P2">of Prussia from 1862 until 1871, when he became chancellor</text:p>
      <text:p text:style-name="P2">of Germany. A conservative nationalist, he led Prussia</text:p>
      <text:p text:style-name="P2">to victory against Austria (1866) and France (1870) and was</text:p>
      <text:p text:style-name="P2">responsible for the creation of the German Empire in</text:p>
      <text:p text:style-name="P2">1871. </text:p>
      <text:p text:style-name="P4"><text:span text:style-name="T1">Black Death </text:span><text:span text:style-name="T2">An outbreak of </text:span><text:span text:style-name="T4">bubonic plague </text:span><text:span text:style-name="T2">that spread</text:span></text:p>
      <text:p text:style-name="P2">across Asia, North Africa, and Europe in the mid-fourteenth</text:p>
      <text:p text:style-name="P2">century, carrying off vast numbers of persons. </text:p>
      <text:p text:style-name="P4"><text:span text:style-name="T1">Bolívar, Simón (1783–1830) </text:span><text:span text:style-name="T2">The most important military</text:span></text:p>
      <text:p text:style-name="P2">leader in the struggle for independence in South America.</text:p>
      <text:p text:style-name="P2">Born in Venezuela, he led military forces there and in</text:p>
      <text:p text:style-name="P2">Colombia, Ecuador, Peru, and Bolivia. </text:p>
      <text:p text:style-name="P4"><text:span text:style-name="T1">Bolsheviks </text:span><text:span text:style-name="T2">Radical Marxist political party founded by</text:span></text:p>
      <text:p text:style-name="P2">Vladimir Lenin in 1903. Under Lenin’s leadership, the Bolsheviks</text:p>
      <text:p text:style-name="P2">seized power in November 1917 during the Russian</text:p>
      <text:p text:style-name="P2">Revolution. </text:p>
      <text:p text:style-name="P4"><text:span text:style-name="T1">Bornu </text:span><text:span text:style-name="T2">A powerful West African kingdom at the southern</text:span></text:p>
      <text:p text:style-name="P2">edge of the Sahara in the Central Sudan, which was important</text:p>
      <text:p text:style-name="P2">in trans-Saharan trade and in the spread of Islam. Also</text:p>
      <text:p text:style-name="P2">known as Kanem-Bornu, it endured from the ninth century</text:p>
      <text:p text:style-name="P2">to the end of the nineteenth. </text:p>
      <text:p text:style-name="P4"><text:span text:style-name="T1">bourgeoisie </text:span><text:span text:style-name="T2">In early modern Europe, the class of well-off</text:span></text:p>
      <text:p text:style-name="P2">town dwellers whose wealth came from manufacturing,</text:p>
      <text:p text:style-name="P2">finance, commerce, and allied professions. </text:p>
      <text:p text:style-name="P4"><text:span text:style-name="T1">Brant, Joseph (1742–1807) </text:span><text:span text:style-name="T2">Mohawk leader who supported</text:span></text:p>
      <text:p text:style-name="P2">the British during the American Revolution.</text:p>
      <text:p text:style-name="P4"><text:span text:style-name="T1">Brazza, Savorgnan de (1852–1905) </text:span><text:span text:style-name="T2">Franco-Italian explorer</text:span></text:p>
      <text:p text:style-name="P2">sent by the French government to claim part of equatorial</text:p>
      <text:p text:style-name="P2">Africa for France. Founded Brazzaville, capital of the French</text:p>
      <text:p text:style-name="P2">Congo, in 1880. </text:p>
      <text:p text:style-name="P4"><text:span text:style-name="T1">British raj </text:span><text:span text:style-name="T2">The rule over much of South Asia between 1765</text:span></text:p>
      <text:p text:style-name="P2">and 1947 by the East India Company and then by a British</text:p>
      <text:p text:style-name="P2">government. </text:p>
      <text:p text:style-name="P4"><text:span text:style-name="T1">bubonic plague </text:span><text:span text:style-name="T2">A bacterial disease of fleas that can be</text:span></text:p>
      <text:p text:style-name="P2">transmitted by flea bites to rodents and humans; humans</text:p>
      <text:p text:style-name="P2">in late stages of the illness can spread the bacteria by</text:p>
      <text:p text:style-name="P2">coughing. Because of its very high mortality rate and the</text:p>
      <text:p text:style-name="P2">difficulty of preventing its spread, major outbreaks have</text:p>
      <text:p text:style-name="P2">created crises in many parts of the world. </text:p>
      <text:p text:style-name="P4"><text:span text:style-name="T1">Buddha (563–483 </text:span><text:span text:style-name="T5">b.c.e.</text:span><text:span text:style-name="T1">) </text:span><text:span text:style-name="T2">An Indian prince named Siddhartha</text:span></text:p>
      <text:p text:style-name="P2">Gautama, who renounced his wealth and social</text:p>
      <text:p text:style-name="P2">position. After becoming “enlightened” (the meaning of</text:p>
      <text:p text:style-name="P4"><text:span text:style-name="T7">Buddha</text:span><text:span text:style-name="T2">) he enunciated the principles of Buddhism. This</text:span></text:p>
      <text:p text:style-name="P2">doctrine evolved and spread throughout India and to Southeast,</text:p>
      <text:p text:style-name="P2">East, and Central Asia.</text:p>
      <text:p text:style-name="P4"><text:span text:style-name="T1">business cycles </text:span><text:span text:style-name="T2">Recurrent swings from economic hard times</text:span></text:p>
      <text:p text:style-name="P2">to recovery and growth, then back to hard times and a repetition</text:p>
      <text:p text:style-name="P2">of the sequence. </text:p>
      <text:p text:style-name="P4"><text:span text:style-name="T1">Byzantine Empire </text:span><text:span text:style-name="T2">Historians’ name for the eastern portion</text:span></text:p>
      <text:p text:style-name="P2">of the Roman Empire from the fourth century onward, taken</text:p>
      <text:p text:style-name="P2">from “Byzantion,” an early name for Constantinople, the</text:p>
      <text:p text:style-name="P2">Byzantine capital city. The empire fell to the Ottomans in</text:p>
      <text:p text:style-name="P2">1453. </text:p>
      <text:p text:style-name="P4"><text:span text:style-name="T1">caliphate </text:span><text:span text:style-name="T2">Office established in succession to the Prophet</text:span></text:p>
      <text:p text:style-name="P2">Muhammad, to rule the Islamic empire; also the name of</text:p>
      <text:p text:style-name="P2">that empire. </text:p>
      <text:p text:style-name="P4"><text:span text:style-name="T1">capitalism </text:span><text:span text:style-name="T2">The economic system of large financial institutions—</text:span></text:p>
      <text:p text:style-name="P2">banks, stock exchanges, investment companies—</text:p>
      <text:p text:style-name="P4"><text:soft-page-break/><text:span text:style-name="T2">that first developed in early modern Europe. </text:span><text:span text:style-name="T7">Commercial</text:span></text:p>
      <text:p text:style-name="P4"><text:span text:style-name="T7">capitalism, </text:span><text:span text:style-name="T2">the trading system of the early modern economy,</text:span></text:p>
      <text:p text:style-name="P4"><text:span text:style-name="T2">is often distinguished from </text:span><text:span text:style-name="T7">industrial capitalism, </text:span><text:span text:style-name="T2">the</text:span></text:p>
      <text:p text:style-name="P2">system based on machine production. </text:p>
      <text:p text:style-name="P4"><text:span text:style-name="T1">caravel </text:span><text:span text:style-name="T2">A small, highly maneuverable three-masted ship</text:span></text:p>
      <text:p text:style-name="P2">used by the Portuguese and Spanish in the exploration of</text:p>
      <text:p text:style-name="P2">the Atlantic.</text:p>
      <text:p text:style-name="P4"><text:span text:style-name="T1">Cárdenas, Lázaro (1895–1970) </text:span><text:span text:style-name="T2">President of Mexico (1934–</text:span></text:p>
      <text:p text:style-name="P2">1940). He brought major changes to Mexican life by distributing</text:p>
      <text:p text:style-name="P2">millions of acres of land to the peasants, bringing</text:p>
      <text:p text:style-name="P2">representatives of workers and farmers into the inner circles</text:p>
      <text:p text:style-name="P2">of politics, and nationalizing the oil industry.</text:p>
      <text:p text:style-name="P4"><text:span text:style-name="T1">Carthage </text:span><text:span text:style-name="T2">City located in present-day Tunisia, founded by</text:span></text:p>
      <text:p text:style-name="P4"><text:span text:style-name="T4">Phoenicians </text:span><text:span text:style-name="T2">ca. 800 </text:span><text:span text:style-name="T3">B</text:span><text:span text:style-name="T2">.</text:span><text:span text:style-name="T3">C</text:span><text:span text:style-name="T2">.</text:span><text:span text:style-name="T3">E</text:span><text:span text:style-name="T2">. It became a major commercial</text:span></text:p>
      <text:p text:style-name="P2">center and naval power in the western Mediterranean until</text:p>
      <text:p text:style-name="P4"><text:span text:style-name="T2">defeated by Rome in the third century </text:span><text:span text:style-name="T3">B</text:span><text:span text:style-name="T2">.</text:span><text:span text:style-name="T3">C</text:span><text:span text:style-name="T2">.</text:span><text:span text:style-name="T3">E</text:span><text:span text:style-name="T2">.</text:span></text:p>
      <text:p text:style-name="P4"><text:span text:style-name="T1">Caste War </text:span><text:span text:style-name="T2">A rebellion of the Maya people against the government</text:span></text:p>
      <text:p text:style-name="P2">of Mexico in 1847. It nearly returned the Yucatán to</text:p>
      <text:p text:style-name="P2">Maya rule. Some Maya rebels retreated to unoccupied territories</text:p>
      <text:p text:style-name="P2">where they held out until 1901.</text:p>
      <text:p text:style-name="P4"><text:span text:style-name="T1">Catholic Reformation </text:span><text:span text:style-name="T2">Religious reform movement within</text:span></text:p>
      <text:p text:style-name="P2">the Latin Christian Church, begun in response to the</text:p>
      <text:p text:style-name="P4"><text:span text:style-name="T4">Protestant Reformation. </text:span><text:span text:style-name="T2">It clarified Catholic theology and</text:span></text:p>
      <text:p text:style-name="P2">reformed clerical training and discipline.</text:p>
      <text:p text:style-name="P4"><text:span text:style-name="T1">Champa rice </text:span><text:span text:style-name="T2">Quick-maturing rice that can allow two harvests</text:span></text:p>
      <text:p text:style-name="P2">in one growing season. Originally introduced into</text:p>
      <text:p text:style-name="P2">Champa from India, it was later sent to China as a tribute</text:p>
      <text:p text:style-name="P2">gift by the Champa state. </text:p>
      <text:p text:style-name="P4"><text:span text:style-name="T1">Chang’an </text:span><text:span text:style-name="T2">City in the Wei Valley in eastern China. It became</text:span></text:p>
      <text:p text:style-name="P2">the capital of the Qin and early Han Empires. Its main features</text:p>
      <text:p text:style-name="P2">were imitated in the cities and towns that sprang up</text:p>
      <text:p text:style-name="P2">throughout the Han Empire. </text:p>
      <text:p text:style-name="P4"><text:span text:style-name="T1">Charlemagne (742–814) </text:span><text:span text:style-name="T2">King of the Franks (r. 768–814);</text:span></text:p>
      <text:p text:style-name="P2">emperor (r. 800–814). Through a series of military conquests</text:p>
      <text:p text:style-name="P2">he established the Carolingian Empire, which encompassed</text:p>
      <text:p text:style-name="P2">all of Gaul and parts of Germany and Italy. Though illiterate</text:p>
      <text:p text:style-name="P2">himself, he sponsored a brief intellectual revival. </text:p>
      <text:p text:style-name="P4"><text:span text:style-name="T1">chartered companies </text:span><text:span text:style-name="T2">Groups of private investors who paid</text:span></text:p>
      <text:p text:style-name="P2">an annual fee to France and England in exchange for a</text:p>
      <text:p text:style-name="P2">monopoly over trade to the West Indies colonies.</text:p>
      <text:p text:style-name="P4"><text:span text:style-name="T1">Chavín </text:span><text:span text:style-name="T2">The first major urban civilization in South America</text:span></text:p>
      <text:p text:style-name="P4"><text:span text:style-name="T2">(900–250 </text:span><text:span text:style-name="T3">B</text:span><text:span text:style-name="T2">.</text:span><text:span text:style-name="T3">C</text:span><text:span text:style-name="T2">.</text:span><text:span text:style-name="T3">E</text:span><text:span text:style-name="T2">.). Its capital, Chavín de Huántar, was located</text:span></text:p>
      <text:p text:style-name="P2">high in the Andes Mountains of Peru. Chavín became politically</text:p>
      <text:p text:style-name="P2">and economically dominant in a densely populated</text:p>
      <text:p text:style-name="P2">region that included two distinct ecological zones, the</text:p>
      <text:p text:style-name="P2">Peruvian coastal plain and the Andean foothills. </text:p>
      <text:p text:style-name="P4"><text:span text:style-name="T1">Chiang Kai-shek </text:span><text:span text:style-name="T2">(1886–1975) Chinese military and political</text:span></text:p>
      <text:p text:style-name="P4"><text:span text:style-name="T2">leader. Succeeded Sun Yat-sen as head of the </text:span><text:span text:style-name="T4">Guomindang</text:span></text:p>
      <text:p text:style-name="P2">in 1923; headed the Chinese government from 1928 to 1948;</text:p>
      <text:p text:style-name="P2">fought against the Chinese Communists and Japanese invaders.</text:p>
      <text:p text:style-name="P2">After 1949 he headed the Chinese Nationalist government</text:p>
      <text:p text:style-name="P2">in Taiwan. </text:p>
      <text:p text:style-name="P4"><text:span text:style-name="T1">chiefdom </text:span><text:span text:style-name="T2">Form of political organization with rule by a</text:span></text:p>
      <text:p text:style-name="P2">hereditary leader who held power over a collection of</text:p>
      <text:p text:style-name="P2">villages and towns. Less powerful than kingdoms and empires,</text:p>
      <text:p text:style-name="P2">chiefdoms were based on gift giving and commercial</text:p>
      <text:p text:style-name="P2">links. </text:p>
      <text:p text:style-name="P4"><text:span text:style-name="T1">chinampas </text:span><text:span text:style-name="T2">Raised fields constructed along lake shores in</text:span></text:p>
      <text:p text:style-name="P2">Mesoamerica to increase agricultural yields. </text:p>
      <text:p text:style-name="P4"><text:span text:style-name="T1">city-state </text:span><text:span text:style-name="T2">A small independent state consisting of an urban</text:span></text:p>
      <text:p text:style-name="P2">center and the surrounding agricultural territory. A characteristic</text:p>
      <text:p text:style-name="P2">political form in early Mesopotamia, Archaic and</text:p>
      <text:p text:style-name="P2">Classical Greece, Phoenicia, and early Italy. </text:p>
      <text:p text:style-name="P4"><text:soft-page-break/><text:span text:style-name="T1">civilization </text:span><text:span text:style-name="T2">An ambiguous term often used to denote more</text:span></text:p>
      <text:p text:style-name="P2">complex societies but sometimes used by anthropologists to</text:p>
      <text:p text:style-name="P2">describe any group of people sharing a set of cultural</text:p>
      <text:p text:style-name="P2">traits. </text:p>
      <text:p text:style-name="P4"><text:span text:style-name="T1">Cixi, Empress Dowager (1835–1908) </text:span><text:span text:style-name="T2">Empress of China</text:span></text:p>
      <text:p text:style-name="P2">and mother of Emperor Guangxi. She put her son under</text:p>
      <text:p text:style-name="P2">house arrest, supported antiforeign movements, and resisted</text:p>
      <text:p text:style-name="P2">reforms of the Chinese government and armed</text:p>
      <text:p text:style-name="P2">forces. </text:p>
      <text:p text:style-name="P4"><text:span text:style-name="T1">clipper ship </text:span><text:span text:style-name="T2">Large, fast, streamlined sailing vessel, often</text:span></text:p>
      <text:p text:style-name="P2">American built, of the mid-to-late nineteenth century</text:p>
      <text:p text:style-name="P2">rigged with vast canvas sails hung from tall masts. </text:p>
      <text:p text:style-name="P4"><text:span text:style-name="T1">Cold War (1945–1991) </text:span><text:span text:style-name="T2">The ideological struggle between</text:span></text:p>
      <text:p text:style-name="P2">communism (Soviet Union) and capitalism (United States)</text:p>
      <text:p text:style-name="P2">for world influence. The Soviet Union and the United States</text:p>
      <text:p text:style-name="P4"><text:span text:style-name="T2">came to the brink of actual war during the </text:span><text:span text:style-name="T4">Cuban missile</text:span></text:p>
      <text:p text:style-name="P4"><text:span text:style-name="T4">crisis </text:span><text:span text:style-name="T2">but never attacked one another. The Cold War came to</text:span></text:p>
      <text:p text:style-name="P2">an end when the Soviet Union dissolved in 1991. </text:p>
      <text:p text:style-name="P4"><text:span text:style-name="T1">colonialism </text:span><text:span text:style-name="T2">Policy by which a nation administers a foreign</text:span></text:p>
      <text:p text:style-name="P2">territory and develops its resources for the benefit of the</text:p>
      <text:p text:style-name="P2">colonial power. </text:p>
      <text:p text:style-name="P4"><text:span text:style-name="T1">Columbian Exchange </text:span><text:span text:style-name="T2">The exchange of plants, animals,</text:span></text:p>
      <text:p text:style-name="P2">diseases, and technologies between the Americas and the</text:p>
      <text:p text:style-name="P2">rest of the world following Columbus’s voyages.</text:p>
      <text:p text:style-name="P4"><text:span text:style-name="T1">Columbus, Christopher (1451–1506) </text:span><text:span text:style-name="T2">Genoese mariner who</text:span></text:p>
      <text:p text:style-name="P2">in the service of Spain led expeditions across the Atlantic,</text:p>
      <text:p text:style-name="P2">reestablishing contact between the peoples of the Americas</text:p>
      <text:p text:style-name="P2">and the Old World and opening the way to Spanish conquest</text:p>
      <text:p text:style-name="P2">and colonization.</text:p>
      <text:p text:style-name="P4"><text:span text:style-name="T1">Confederation of 1867 </text:span><text:span text:style-name="T2">Negotiated union of the formerly</text:span></text:p>
      <text:p text:style-name="P2">separate colonial governments of Ontario, Quebec, New</text:p>
      <text:p text:style-name="P2">Brunswick, and Nova Scotia. This new Dominion of Canada</text:p>
      <text:p text:style-name="P2">with a central government in Ottawa is seen as the beginning</text:p>
      <text:p text:style-name="P2">of the Canadian nation. </text:p>
      <text:p text:style-name="P4"><text:span text:style-name="T1">Confucius </text:span><text:span text:style-name="T2">Western name for the Chinese philosopher</text:span></text:p>
      <text:p text:style-name="P4"><text:span text:style-name="T2">Kongzi (551–479 </text:span><text:span text:style-name="T3">B</text:span><text:span text:style-name="T2">.</text:span><text:span text:style-name="T3">C</text:span><text:span text:style-name="T2">.</text:span><text:span text:style-name="T3">E</text:span><text:span text:style-name="T2">.). His doctrine of duty and public</text:span></text:p>
      <text:p text:style-name="P2">service had a great influence on subsequent Chinese</text:p>
      <text:p text:style-name="P2">thought and served as a code of conduct for government</text:p>
      <text:p text:style-name="P2">officials.</text:p>
      <text:p text:style-name="P4"><text:span text:style-name="T1">Congress of Vienna (1814–1815) </text:span><text:span text:style-name="T2">Meeting of representatives</text:span></text:p>
      <text:p text:style-name="P2">of European monarchs called to reestablish the old order</text:p>
      <text:p text:style-name="P4"><text:span text:style-name="T2">after the defeat of </text:span><text:span text:style-name="T4">Napoleon I. </text:span></text:p>
      <text:p text:style-name="P4"><text:span text:style-name="T1">conquistadors </text:span><text:span text:style-name="T2">Early-sixteenth-century Spanish adventurers</text:span></text:p>
      <text:p text:style-name="P2">who conquered Mexico, Central America, and Peru. </text:p>
      <text:p text:style-name="P4"><text:span text:style-name="T1">Constantine (285–337 </text:span><text:span text:style-name="T5">c.e.</text:span><text:span text:style-name="T1">) </text:span><text:span text:style-name="T2">Roman emperor (r. 312–337).</text:span></text:p>
      <text:p text:style-name="P2">After reuniting the Roman Empire, he moved the capital</text:p>
      <text:p text:style-name="P2">to Constantinople and made Christianity a favored</text:p>
      <text:p text:style-name="P2">religion. </text:p>
      <text:p text:style-name="P4"><text:span text:style-name="T1">Constitutional Convention </text:span><text:span text:style-name="T2">Meeting in 1787 of the elected</text:span></text:p>
      <text:p text:style-name="P2">representatives of the thirteen original states to write the</text:p>
      <text:p text:style-name="P2">Constitution of the United States. </text:p>
      <text:p text:style-name="P4"><text:span text:style-name="T1">contract of indenture </text:span><text:span text:style-name="T2">A voluntary agreement binding a</text:span></text:p>
      <text:p text:style-name="P2">person to work for a specified period of years in return for</text:p>
      <text:p text:style-name="P2">free passage to an overseas destination. Before 1800 most</text:p>
      <text:p text:style-name="P4"><text:span text:style-name="T4">indentured servants </text:span><text:span text:style-name="T2">were Europeans; after 1800 most</text:span></text:p>
      <text:p text:style-name="P2">indentured laborers were Asians. </text:p>
      <text:p text:style-name="P4"><text:span text:style-name="T1">Cortés,Hernán (1485–1547) </text:span><text:span text:style-name="T2">Spanish explorer and conquistador</text:span></text:p>
      <text:p text:style-name="P2">who led the conquest of Aztec Mexico in 1519–1521</text:p>
      <text:p text:style-name="P2">for Spain. </text:p>
      <text:p text:style-name="P4"><text:span text:style-name="T1">Cossacks </text:span><text:span text:style-name="T2">Peoples of the Russian Empire who lived outside</text:span></text:p>
      <text:p text:style-name="P2">the farming villages, often as herders, mercenaries, or outlaws.</text:p>
      <text:p text:style-name="P2">Cossacks led the conquest of Siberia in the sixteenth</text:p>
      <text:p text:style-name="P2">and seventeenth centuries. </text:p>
      <text:p text:style-name="P4"><text:soft-page-break/><text:span text:style-name="T1">Council of the Indies </text:span><text:span text:style-name="T2">The institution responsible for supervising</text:span></text:p>
      <text:p text:style-name="P2">Spain’s colonies in the Americas from 1524 to the</text:p>
      <text:p text:style-name="P2">early eighteenth century, when it lost all but judicial responsibilities.</text:p>
      <text:p text:style-name="P4"><text:span text:style-name="T6">coureurs des bois </text:span><text:span text:style-name="T1">(runners of the woods) </text:span><text:span text:style-name="T2">French fur traders,</text:span></text:p>
      <text:p text:style-name="P2">many of mixed Amerindian heritage, who lived among</text:p>
      <text:p text:style-name="P2">and often married with Amerindian peoples of North</text:p>
      <text:p text:style-name="P2">America. </text:p>
      <text:p text:style-name="P4"><text:span text:style-name="T1">creoles </text:span><text:span text:style-name="T2">In colonial Spanish America, term used to describe</text:span></text:p>
      <text:p text:style-name="P2">someone of European descent born in the New World. Elsewhere</text:p>
      <text:p text:style-name="P2">in the Americas, the term is used to describe all nonnative</text:p>
      <text:p text:style-name="P2">peoples. </text:p>
      <text:p text:style-name="P4"><text:span text:style-name="T1">Crimean War (1853–1856) </text:span><text:span text:style-name="T2">Conflict between the Russian and</text:span></text:p>
      <text:p text:style-name="P2">Ottoman Empires fought primarily in the Crimean Peninsula.</text:p>
      <text:p text:style-name="P2">To prevent Russian expansion, Britain and France sent</text:p>
      <text:p text:style-name="P2">troops to support the Ottomans. </text:p>
      <text:p text:style-name="P4"><text:span text:style-name="T1">Crusades (1096–1291) </text:span><text:span text:style-name="T2">Armed pilgrimages to the Holy Land</text:span></text:p>
      <text:p text:style-name="P2">by Christians determined to recover Jerusalem from</text:p>
      <text:p text:style-name="P2">Muslim rule. The Crusades brought an end to western</text:p>
      <text:p text:style-name="P2">Europe’s centuries of intellectual and cultural isolation.</text:p>
      <text:p text:style-name="P4"><text:span text:style-name="T1">Crystal Palace </text:span><text:span text:style-name="T2">Building erected in Hyde Park, London, for</text:span></text:p>
      <text:p text:style-name="P2">the Great Exhibition of 1851. Made of iron and glass, like a</text:p>
      <text:p text:style-name="P2">gigantic greenhouse, it was a symbol of the industrial</text:p>
      <text:p text:style-name="P2">age. </text:p>
      <text:p text:style-name="P4"><text:span text:style-name="T1">Cuban missile crisis (1962) </text:span><text:span text:style-name="T2">Brink-of-war confrontation between</text:span></text:p>
      <text:p text:style-name="P2">the United States and the Soviet Union over the latter’s</text:p>
      <text:p text:style-name="P2">placement of nuclear-armed missiles in Cuba. </text:p>
      <text:p text:style-name="P4"><text:span text:style-name="T1">cultural imperialism </text:span><text:span text:style-name="T2">Domination of one culture over another</text:span></text:p>
      <text:p text:style-name="P2">by a deliberate policy or by economic or technological</text:p>
      <text:p text:style-name="P2">superiority. </text:p>
      <text:p text:style-name="P4"><text:span text:style-name="T1">Cultural Revolution (China) (1966–1969) </text:span><text:span text:style-name="T2">Campaign in</text:span></text:p>
      <text:p text:style-name="P4"><text:span text:style-name="T2">China ordered by </text:span><text:span text:style-name="T4">Mao Zedong </text:span><text:span text:style-name="T2">to purge the Communist</text:span></text:p>
      <text:p text:style-name="P2">Party of his opponents and instill revolutionary values in the</text:p>
      <text:p text:style-name="P2">younger generation. </text:p>
      <text:p text:style-name="P4"><text:span text:style-name="T1">culture </text:span><text:span text:style-name="T2">Socially transmitted patterns of action and expression.</text:span></text:p>
      <text:p text:style-name="P4"><text:span text:style-name="T7">Material culture </text:span><text:span text:style-name="T2">refers to physical objects, such as</text:span></text:p>
      <text:p text:style-name="P2">dwellings, clothing, tools, and crafts. Culture also includes</text:p>
      <text:p text:style-name="P2">arts, beliefs, knowledge, and technology. </text:p>
      <text:p text:style-name="P4"><text:span text:style-name="T1">cuneiform </text:span><text:span text:style-name="T2">A system of writing in which wedge-shaped</text:span></text:p>
      <text:p text:style-name="P2">symbols represented words or syllables. It originated in</text:p>
      <text:p text:style-name="P2">Mesopotamia and was used initially for Sumerian and Akkadian</text:p>
      <text:p text:style-name="P2">but later was adapted to represent other languages of</text:p>
      <text:p text:style-name="P2">western Asia. Because so many symbols had to be learned,</text:p>
      <text:p text:style-name="P2">literacy was confined to a relatively small group of administrators</text:p>
      <text:p text:style-name="P4"><text:span text:style-name="T2">and </text:span><text:span text:style-name="T4">scribes. </text:span></text:p>
      <text:p text:style-name="P4"><text:span text:style-name="T1">Cyrus (600–530 </text:span><text:span text:style-name="T5">b.c.e.</text:span><text:span text:style-name="T1">) </text:span><text:span text:style-name="T2">Founder of the Achaemenid Persian</text:span></text:p>
      <text:p text:style-name="P4"><text:span text:style-name="T2">Empire. Between 550 and 530 </text:span><text:span text:style-name="T3">B</text:span><text:span text:style-name="T2">.</text:span><text:span text:style-name="T3">C</text:span><text:span text:style-name="T2">.</text:span><text:span text:style-name="T3">E</text:span><text:span text:style-name="T2">. he conquered Media,</text:span></text:p>
      <text:p text:style-name="P2">Lydia, and Babylon. Revered in the traditions of both Iran</text:p>
      <text:p text:style-name="P2">and the subject peoples, he employed Persians and Medes</text:p>
      <text:p text:style-name="P2">in his administration and respected the institutions and</text:p>
      <text:p text:style-name="P2">beliefs of subject peoples. </text:p>
      <text:p text:style-name="P4"><text:span text:style-name="T1">daimyo </text:span><text:span text:style-name="T2">Literally, great name(s). Japanese warlords and great</text:span></text:p>
      <text:p text:style-name="P4"><text:span text:style-name="T2">landowners, whose armed </text:span><text:span text:style-name="T4">samurai </text:span><text:span text:style-name="T2">gave them control of</text:span></text:p>
      <text:p text:style-name="P2">the Japanese islands from the eighth to the later nineteenth</text:p>
      <text:p text:style-name="P4"><text:span text:style-name="T2">century. Under the </text:span><text:span text:style-name="T4">Tokugawa Shogunate </text:span><text:span text:style-name="T2">they were subordinated</text:span></text:p>
      <text:p text:style-name="P2">to the imperial government. </text:p>
      <text:p text:style-name="P4"><text:span text:style-name="T1">Daoism </text:span><text:span text:style-name="T2">Chinese school of thought, originating in the Warring</text:span></text:p>
      <text:p text:style-name="P4"><text:span text:style-name="T2">States Period with Laozi (604–531 </text:span><text:span text:style-name="T3">B</text:span><text:span text:style-name="T2">.</text:span><text:span text:style-name="T3">C</text:span><text:span text:style-name="T2">.</text:span><text:span text:style-name="T3">E</text:span><text:span text:style-name="T2">.). Daoism offered</text:span></text:p>
      <text:p text:style-name="P2">an alternative to the Confucian emphasis on hierarchy</text:p>
      <text:p text:style-name="P2">and duty. Daoists believe that the world is always changing</text:p>
      <text:p text:style-name="P2">and is devoid of absolute morality or meaning. They accept</text:p>
      <text:p text:style-name="P2">the world as they find it, avoid futile struggles, and deviate</text:p>
      <text:p text:style-name="P4"><text:span text:style-name="T2">as little as possible from the </text:span><text:span text:style-name="T7">Dao, </text:span><text:span text:style-name="T2">or “path” of nature. </text:span></text:p>
      <text:p text:style-name="P4"><text:span text:style-name="T1">Darius I (ca. 558–486 </text:span><text:span text:style-name="T5">b.c.e.</text:span><text:span text:style-name="T1">) </text:span><text:span text:style-name="T2">Third ruler of the Persian Empire</text:span></text:p>
      <text:p text:style-name="P4"><text:soft-page-break/><text:span text:style-name="T2">(r. 521–486 </text:span><text:span text:style-name="T3">B</text:span><text:span text:style-name="T2">.</text:span><text:span text:style-name="T3">C</text:span><text:span text:style-name="T2">.</text:span><text:span text:style-name="T3">E</text:span><text:span text:style-name="T2">.). He crushed the widespread initial</text:span></text:p>
      <text:p text:style-name="P2">resistance to his rule and gave all major government posts to</text:p>
      <text:p text:style-name="P2">Persians rather than to Medes. He established a system of</text:p>
      <text:p text:style-name="P2">provinces and tribute, began construction of Persepolis, and</text:p>
      <text:p text:style-name="P2">expanded Persian control in the east (Pakistan) and west</text:p>
      <text:p text:style-name="P2">(northern Greece). </text:p>
      <text:p text:style-name="P4"><text:span text:style-name="T1">Decembrist revolt </text:span><text:span text:style-name="T2">Abortive attempt by army officers to take</text:span></text:p>
      <text:p text:style-name="P2">control of the Russian government upon the death of Tsar</text:p>
      <text:p text:style-name="P2">Alexander I in 1825. </text:p>
      <text:p text:style-name="P4"><text:span text:style-name="T1">Declaration of the Rights of Man (1789) </text:span><text:span text:style-name="T2">Statement of fundamental</text:span></text:p>
      <text:p text:style-name="P4"><text:span text:style-name="T2">political rights adopted by the French </text:span><text:span text:style-name="T4">National Assembly</text:span></text:p>
      <text:p text:style-name="P2">at the beginning of the French Revolution. </text:p>
      <text:p text:style-name="P4"><text:span text:style-name="T1">deforestation </text:span><text:span text:style-name="T2">The removal of trees faster than forests can</text:span></text:p>
      <text:p text:style-name="P2">replace themselves. </text:p>
      <text:p text:style-name="P4"><text:span text:style-name="T1">Delhi Sultanate (1206–1526) </text:span><text:span text:style-name="T2">Centralized Indian empire of</text:span></text:p>
      <text:p text:style-name="P2">varying extent, created by Muslim invaders.</text:p>
      <text:p text:style-name="P4"><text:span text:style-name="T1">democracy </text:span><text:span text:style-name="T2">A system of government in which all “citizens”</text:span></text:p>
      <text:p text:style-name="P2">(however defined) have equal political and legal rights,</text:p>
      <text:p text:style-name="P2">privileges, and protections, as in the Greek city-state of</text:p>
      <text:p text:style-name="P4"><text:span text:style-name="T2">Athens in the fifth and fourth centuries </text:span><text:span text:style-name="T3">B</text:span><text:span text:style-name="T2">.</text:span><text:span text:style-name="T3">C</text:span><text:span text:style-name="T2">.</text:span><text:span text:style-name="T3">E</text:span><text:span text:style-name="T2">.</text:span></text:p>
      <text:p text:style-name="P4"><text:span text:style-name="T1">demographic transition </text:span><text:span text:style-name="T2">A change in the rates of population</text:span></text:p>
      <text:p text:style-name="P2">growth. Before the transition, both birthrates and death</text:p>
      <text:p text:style-name="P2">rates are high, resulting in a slowly growing population;</text:p>
      <text:p text:style-name="P2">then the death rate drops but the birthrate remains high,</text:p>
      <text:p text:style-name="P2">causing a population explosion; finally the birthrate drops</text:p>
      <text:p text:style-name="P2">and the population growth slows down. This transition took</text:p>
      <text:p text:style-name="P2">place in Europe in the late nineteenth and early twentieth</text:p>
      <text:p text:style-name="P2">centuries, in North America and East Asia in the midtwentieth,</text:p>
      <text:p text:style-name="P2">and, most recently, in Latin America and South</text:p>
      <text:p text:style-name="P2">Asia. <text:s/></text:p>
      <text:p text:style-name="P4"><text:span text:style-name="T1">Deng Xiaoping (1904–1997) </text:span><text:span text:style-name="T2">Communist Party leader who</text:span></text:p>
      <text:p text:style-name="P4"><text:span text:style-name="T2">forced Chinese economic reforms after the death of </text:span><text:span text:style-name="T4">Mao</text:span></text:p>
      <text:p text:style-name="P3">Zedong. </text:p>
      <text:p text:style-name="P4"><text:span text:style-name="T1">development </text:span><text:span text:style-name="T2">In the nineteenth and twentieth centuries, the</text:span></text:p>
      <text:p text:style-name="P2">economic process that led to industrialization, urbanization,</text:p>
      <text:p text:style-name="P2">the rise of a large and prosperous middle class, and</text:p>
      <text:p text:style-name="P2">heavy investment in education. </text:p>
      <text:p text:style-name="P4"><text:span text:style-name="T6">devshirme </text:span><text:span text:style-name="T2">“Selection” in Turkish. The system by which boys</text:span></text:p>
      <text:p text:style-name="P2">from Christian communities were taken by the Ottoman</text:p>
      <text:p text:style-name="P4"><text:span text:style-name="T2">state to serve as </text:span><text:span text:style-name="T4">Janissaries. </text:span><text:span text:style-name="T2"><text:s/></text:span></text:p>
      <text:p text:style-name="P4"><text:span text:style-name="T1">dhow </text:span><text:span text:style-name="T2">Ship of small to moderate size used in the western</text:span></text:p>
      <text:p text:style-name="P2">Indian Ocean, traditionally with a triangular sail and a sewn</text:p>
      <text:p text:style-name="P2">timber hull. </text:p>
      <text:p text:style-name="P4"><text:span text:style-name="T1">Diagne, Blaise (1872–1934) </text:span><text:span text:style-name="T2">Senegalese political leader. He</text:span></text:p>
      <text:p text:style-name="P2">was the first African elected to the French National Assembly.</text:p>
      <text:p text:style-name="P2">During World War I, in exchange for promises to give</text:p>
      <text:p text:style-name="P2">French citizenship to Senegalese, he helped recruit Africans</text:p>
      <text:p text:style-name="P2">to serve in the French army. After the war, he led a movement</text:p>
      <text:p text:style-name="P2">to abolish forced labor in Africa. </text:p>
      <text:p text:style-name="P4"><text:span text:style-name="T1">Dias, Bartolomeu (1450?–1500) </text:span><text:span text:style-name="T2">Portuguese explorer who in</text:span></text:p>
      <text:p text:style-name="P2">1488 led the first expedition to sail around the southern tip</text:p>
      <text:p text:style-name="P2">of Africa from the Atlantic and sight the Indian Ocean.</text:p>
      <text:p text:style-name="P4"><text:span text:style-name="T1">Diaspora </text:span><text:span text:style-name="T2">A Greek word meaning “dispersal,” used to describe</text:span></text:p>
      <text:p text:style-name="P2">the communities of a given ethnic group living outside</text:p>
      <text:p text:style-name="P2">their homeland. Jews, for example, spread from Israel to</text:p>
      <text:p text:style-name="P2">western Asia and Mediterranean lands in antiquity and</text:p>
      <text:p text:style-name="P2">today can be found throughout the world. </text:p>
      <text:p text:style-name="P4"><text:span text:style-name="T1">Dirty War </text:span><text:span text:style-name="T2">War waged by the Argentine military (1976–1982)</text:span></text:p>
      <text:p text:style-name="P2">against leftist groups. Characterized by the use of illegal</text:p>
      <text:p text:style-name="P2">imprisonment, torture, and executions by the military.</text:p>
      <text:p text:style-name="P4"><text:span text:style-name="T1">divination </text:span><text:span text:style-name="T2">Techniques for ascertaining the future or the will</text:span></text:p>
      <text:p text:style-name="P2">of the gods by interpreting natural phenomena such as,</text:p>
      <text:p text:style-name="P2">in early China, the cracks on oracle bones or, in ancient</text:p>
      <text:p text:style-name="P2"><text:soft-page-break/>Greece, the flight of birds through sectors of the sky. </text:p>
      <text:p text:style-name="P4"><text:span text:style-name="T1">division of labor </text:span><text:span text:style-name="T2">A manufacturing technique that breaks</text:span></text:p>
      <text:p text:style-name="P2">down a craft into many simple and repetitive tasks that can</text:p>
      <text:p text:style-name="P2">be performed by unskilled workers. Pioneered in the pottery</text:p>
      <text:p text:style-name="P2">works of Josiah Wedgwood and in other eighteenth-century</text:p>
      <text:p text:style-name="P2">factories, it greatly increased the productivity of labor and</text:p>
      <text:p text:style-name="P2">lowered the cost of manufactured goods. <text:s/></text:p>
      <text:p text:style-name="P4"><text:span text:style-name="T1">driver </text:span><text:span text:style-name="T2">A privileged male slave whose job was to ensure that a</text:span></text:p>
      <text:p text:style-name="P2">slave gang did its work on a plantation. <text:s/></text:p>
      <text:p text:style-name="P4"><text:span text:style-name="T1">durbar </text:span><text:span text:style-name="T2">An elaborate display of political power and wealth</text:span></text:p>
      <text:p text:style-name="P2">in British India in the nineteenth century, ostensibly in</text:p>
      <text:p text:style-name="P4"><text:span text:style-name="T2">imitation of the pageantry of the </text:span><text:span text:style-name="T4">Mughal Empire. </text:span></text:p>
      <text:p text:style-name="P4"><text:span text:style-name="T1">Dutch West India Company (1621–1794) </text:span><text:span text:style-name="T2">Trading company</text:span></text:p>
      <text:p text:style-name="P2">chartered by the Dutch government to conduct its merchants’</text:p>
      <text:p text:style-name="P2">trade in the Americas and Africa. <text:s/></text:p>
      <text:p text:style-name="P4"><text:span text:style-name="T1">Edison, Thomas (1847–1931) </text:span><text:span text:style-name="T2">American inventor best known</text:span></text:p>
      <text:p text:style-name="P2">for inventing the electric light bulb, acoustic recording on</text:p>
      <text:p text:style-name="P2">wax cylinders, and motion pictures. <text:s/></text:p>
      <text:p text:style-name="P4"><text:span text:style-name="T1">Einstein, Albert (1879–1955) </text:span><text:span text:style-name="T2">German physicist who developed</text:span></text:p>
      <text:p text:style-name="P2">the theory of relativity, which states that time, space,</text:p>
      <text:p text:style-name="P2">and mass are relative to each other and not fixed. </text:p>
      <text:p text:style-name="P4"><text:span text:style-name="T1">El Alamein </text:span><text:span text:style-name="T2">Town in Egypt, site of the victory by Britain’s</text:span></text:p>
      <text:p text:style-name="P2">Field Marshal Bernard Montgomery over German forces</text:p>
      <text:p text:style-name="P2">led by General Erwin Rommel (the “Desert Fox”) in 1942–</text:p>
      <text:p text:style-name="P2">1943. </text:p>
      <text:p text:style-name="P4"><text:span text:style-name="T1">electricity </text:span><text:span text:style-name="T2">A form of energy used in telegraphy from the</text:span></text:p>
      <text:p text:style-name="P2">1840s on and for lighting, industrial motors, and railroads</text:p>
      <text:p text:style-name="P2">beginning in the 1880s. <text:s/></text:p>
      <text:p text:style-name="P4"><text:span text:style-name="T1">electric telegraph </text:span><text:span text:style-name="T2">A device for rapid, long-distance transmission</text:span></text:p>
      <text:p text:style-name="P2">of information over an electric wire. It was introduced</text:p>
      <text:p text:style-name="P2">in England and North America in the 1830s and 1840s</text:p>
      <text:p text:style-name="P2">and replaced telegraph systems that utilized visual signals</text:p>
      <text:p text:style-name="P2">such as semaphores. <text:s/></text:p>
      <text:p text:style-name="P4"><text:span text:style-name="T1">encomienda </text:span><text:span text:style-name="T2">A grant of authority over a population of</text:span></text:p>
      <text:p text:style-name="P2">Amerindians in the Spanish colonies. It provided the grant</text:p>
      <text:p text:style-name="P2">holder with a supply of cheap labor and periodic payments</text:p>
      <text:p text:style-name="P2">of goods by the Amerindians. It obliged the grant holder to</text:p>
      <text:p text:style-name="P2">Christianize the Amerindians. <text:s/></text:p>
      <text:p text:style-name="P4"><text:span text:style-name="T1">English Civil War </text:span><text:span text:style-name="T2">(1642-1649) A conflict over royal versus.</text:span></text:p>
      <text:p text:style-name="P2">Parliamentary rights, caused by King Charles I’s arrest of his</text:p>
      <text:p text:style-name="P2">parliamentary critics and ending with his execution. Its</text:p>
      <text:p text:style-name="P2">outcome checked the growth of royal absolutism and, with</text:p>
      <text:p text:style-name="P2">the Glorious Revolution of 1688 and the English Bill of</text:p>
      <text:p text:style-name="P2">Rights of 1689, ensured that England would be a constitutional</text:p>
      <text:p text:style-name="P2">monarchy. <text:s/></text:p>
      <text:p text:style-name="P4"><text:span text:style-name="T1">Enlightenment </text:span><text:span text:style-name="T2">A philosophical movement in eighteenthcentury</text:span></text:p>
      <text:p text:style-name="P2">Europe that fostered the belief that one could</text:p>
      <text:p text:style-name="P2">reform society by discovering rational laws that governed</text:p>
      <text:p text:style-name="P2">social behavior and were just as scientific as the laws of</text:p>
      <text:p text:style-name="P2">physics. <text:s/></text:p>
      <text:p text:style-name="P4"><text:span text:style-name="T6">equites </text:span><text:span text:style-name="T2">In ancient Italy, prosperous landowners second in</text:span></text:p>
      <text:p text:style-name="P2">wealth and status to the senatorial aristocracy. The Roman</text:p>
      <text:p text:style-name="P2">emperors allied with this group to counterbalance the influence</text:p>
      <text:p text:style-name="P4"><text:span text:style-name="T2">of the old aristocracy and used the </text:span><text:span text:style-name="T7">equites </text:span><text:span text:style-name="T2">to staff the</text:span></text:p>
      <text:p text:style-name="P2">imperial civil service. </text:p>
      <text:p text:style-name="P4"><text:span text:style-name="T1">Estates General </text:span><text:span text:style-name="T2">France’s traditional national assembly with</text:span></text:p>
      <text:p text:style-name="P2">representatives of the three estates, or classes, in French</text:p>
      <text:p text:style-name="P2">society: the clergy, nobility, and commoners. The calling of</text:p>
      <text:p text:style-name="P2">the Estates General in 1789 led to the French</text:p>
      <text:p text:style-name="P2">Revolution. </text:p>
      <text:p text:style-name="P4"><text:span text:style-name="T1">Ethiopia </text:span><text:span text:style-name="T2">East African highland nation lying east of the Nile</text:span></text:p>
      <text:p text:style-name="P2">River. <text:s/></text:p>
      <text:p text:style-name="P4"><text:span text:style-name="T1">ethnic cleansing </text:span><text:span text:style-name="T2">Effort to eradicate a people and its culture</text:span></text:p>
      <text:p text:style-name="P2"><text:soft-page-break/>by means of mass killing and the destruction of historical</text:p>
      <text:p text:style-name="P2">buildings and cultural materials. Ethnic cleansing was used</text:p>
      <text:p text:style-name="P2">by both sides in the conflicts that accompanied the disintegration</text:p>
      <text:p text:style-name="P2">of Yugoslavia in the 1990s. <text:s/></text:p>
      <text:p text:style-name="P4"><text:span text:style-name="T1">European Community (EC) </text:span><text:span text:style-name="T2">An organization promoting</text:span></text:p>
      <text:p text:style-name="P2">economic unity in Europe formed in 1967 by consolidation</text:p>
      <text:p text:style-name="P2">of earlier, more limited, agreements. Replaced by the European</text:p>
      <text:p text:style-name="P2">Union (EU) in 1993. </text:p>
      <text:p text:style-name="P4"><text:span text:style-name="T1">extraterritoriality </text:span><text:span text:style-name="T2">The right of foreign residents in a country</text:span></text:p>
      <text:p text:style-name="P2">to live under the laws of their native country and disregard</text:p>
      <text:p text:style-name="P2">the laws of the host country. In the nineteenth and early</text:p>
      <text:p text:style-name="P2">twentieth centuries, European and American nationals</text:p>
      <text:p text:style-name="P2">living in certain areas of Chinese and Ottoman cities were</text:p>
      <text:p text:style-name="P2">granted this right. <text:s/></text:p>
      <text:p text:style-name="P4"><text:span text:style-name="T1">Faisal I (1885–1933) </text:span><text:span text:style-name="T2">Arab prince, leader of the Arab Revolt in</text:span></text:p>
      <text:p text:style-name="P2">World War I. The British made him king of Iraq in 1921, and</text:p>
      <text:p text:style-name="P2">he reigned under British protection until 1933. <text:s/></text:p>
      <text:p text:style-name="P4"><text:span text:style-name="T1">Fascist Party </text:span><text:span text:style-name="T2">Italian political party created by Benito Mussolini</text:span></text:p>
      <text:p text:style-name="P2">during World War I. It emphasized aggressive nationalism</text:p>
      <text:p text:style-name="P2">and was Mussolini’s instrument for the creation of a</text:p>
      <text:p text:style-name="P2">dictatorship in Italy from 1922 to 1943. <text:s/></text:p>
      <text:p text:style-name="P4"><text:span text:style-name="T1">fief </text:span><text:span text:style-name="T2">In medieval Europe, land granted in return for a sworn</text:span></text:p>
      <text:p text:style-name="P2">oath to provide specified military service. <text:s/></text:p>
      <text:p text:style-name="P4"><text:span text:style-name="T1">First Temple </text:span><text:span text:style-name="T2">A monumental sanctuary built in Jerusalem by</text:span></text:p>
      <text:p text:style-name="P4"><text:span text:style-name="T2">King Solomon in the tenth century </text:span><text:span text:style-name="T3">B</text:span><text:span text:style-name="T2">.</text:span><text:span text:style-name="T3">C</text:span><text:span text:style-name="T2">.</text:span><text:span text:style-name="T3">E</text:span><text:span text:style-name="T2">. to be the religious</text:span></text:p>
      <text:p text:style-name="P2">center for the Israelite god Yahweh. The Temple priesthood</text:p>
      <text:p text:style-name="P2">conducted sacrifices, received a tithe or percentage of agricultural</text:p>
      <text:p text:style-name="P2">revenues, and became economically and politically</text:p>
      <text:p text:style-name="P2">powerful. The First Temple was destroyed by the Babylonians</text:p>
      <text:p text:style-name="P4"><text:span text:style-name="T2">in 587 </text:span><text:span text:style-name="T3">B</text:span><text:span text:style-name="T2">.</text:span><text:span text:style-name="T3">C</text:span><text:span text:style-name="T2">.</text:span><text:span text:style-name="T3">E</text:span><text:span text:style-name="T2">., rebuilt on a modest scale in the late sixth</text:span></text:p>
      <text:p text:style-name="P4"><text:span text:style-name="T2">century </text:span><text:span text:style-name="T3">B</text:span><text:span text:style-name="T2">.</text:span><text:span text:style-name="T3">C</text:span><text:span text:style-name="T2">.</text:span><text:span text:style-name="T3">E</text:span><text:span text:style-name="T2">., and replaced by King Herod’s Second Temple</text:span></text:p>
      <text:p text:style-name="P4"><text:span text:style-name="T2">in the late first century </text:span><text:span text:style-name="T3">B</text:span><text:span text:style-name="T2">.</text:span><text:span text:style-name="T3">C</text:span><text:span text:style-name="T2">.</text:span><text:span text:style-name="T3">E</text:span><text:span text:style-name="T2">. (destroyed by the Romans in 70</text:span></text:p>
      <text:p text:style-name="P4"><text:span text:style-name="T3">C</text:span><text:span text:style-name="T2">.</text:span><text:span text:style-name="T3">E</text:span><text:span text:style-name="T2">.) </text:span></text:p>
      <text:p text:style-name="P4"><text:span text:style-name="T1">Five-Year Plans </text:span><text:span text:style-name="T2">Plans that Joseph Stalin introduced to industrialize</text:span></text:p>
      <text:p text:style-name="P2">the Soviet Union rapidly, beginning in 1928. They set</text:p>
      <text:p text:style-name="P2">goals for the output of steel, electricity, machinery, and most</text:p>
      <text:p text:style-name="P2">other products and were enforced by the police powers of</text:p>
      <text:p text:style-name="P2">the state. They succeeded in making the Soviet Union a</text:p>
      <text:p text:style-name="P2">major industrial power before World War II. </text:p>
      <text:p text:style-name="P4"><text:span text:style-name="T1">foragers </text:span><text:span text:style-name="T2">People who support themselves by hunting wild</text:span></text:p>
      <text:p text:style-name="P2">animals and gathering wild edible plants and insects.</text:p>
      <text:p text:style-name="P4"><text:span text:style-name="T1">Franklin, Benjamin (1706–1790) </text:span><text:span text:style-name="T2">American intellectual,</text:span></text:p>
      <text:p text:style-name="P2">inventor, and politician He helped negotiate French support</text:p>
      <text:p text:style-name="P2">for the American Revolution. </text:p>
      <text:p text:style-name="P4"><text:span text:style-name="T1">free-trade imperialism </text:span><text:span text:style-name="T2">Economic dominance of a weaker</text:span></text:p>
      <text:p text:style-name="P2">country by a more powerful one, while maintaining the legal</text:p>
      <text:p text:style-name="P2">independence of the weaker state. In the late nineteenth</text:p>
      <text:p text:style-name="P2">century, free-trade imperialism characterized the relations</text:p>
      <text:p text:style-name="P2">between the Latin American republics, on the one hand, and</text:p>
      <text:p text:style-name="P2">Great Britain and the United States, on the other. </text:p>
      <text:p text:style-name="P4"><text:span text:style-name="T1">Fujiwara </text:span><text:span text:style-name="T2">Aristocratic family that dominated the Japanese</text:span></text:p>
      <text:p text:style-name="P2">imperial court between the ninth and twelfth centuries.</text:p>
      <text:p text:style-name="P4"><text:span text:style-name="T1">Funan </text:span><text:span text:style-name="T2">An early complex society in Southeast Asia between</text:span></text:p>
      <text:p text:style-name="P4"><text:span text:style-name="T2">the first and sixth centuries </text:span><text:span text:style-name="T3">C</text:span><text:span text:style-name="T2">.</text:span><text:span text:style-name="T3">E</text:span><text:span text:style-name="T2">. It was centered in the rich</text:span></text:p>
      <text:p text:style-name="P2">rice-growing region of southern Vietnam, and it controlled</text:p>
      <text:p text:style-name="P4"><text:span text:style-name="T2">the passage of trade across the Malaysian isthmus. (</text:span><text:span text:style-name="T7">p. 169</text:span><text:span text:style-name="T2">)</text:span></text:p>
      <text:p text:style-name="P4"><text:span text:style-name="T1">Gama,Vasco da (1460?–1524) </text:span><text:span text:style-name="T2">Portuguese explorer. In 1497–</text:span></text:p>
      <text:p text:style-name="P2">1498 he led the first naval expedition from Europe to sail</text:p>
      <text:p text:style-name="P2">to India, opening an important commercial sea route.</text:p>
      <text:p text:style-name="P4"><text:span text:style-name="T1">Gandhi,Mohandas K. (Mahatma) (1869–1948) </text:span><text:span text:style-name="T2">Leader of the</text:span></text:p>
      <text:p text:style-name="P2">Indian independence movement and advocate of nonviolent</text:p>
      <text:p text:style-name="P2">resistance. After being educated as a lawyer in England,</text:p>
      <text:p text:style-name="P4"><text:span text:style-name="T2">he returned to India and became leader of the </text:span><text:span text:style-name="T4">Indian</text:span></text:p>
      <text:p text:style-name="P4"><text:soft-page-break/><text:span text:style-name="T4">National Congress </text:span><text:span text:style-name="T2">in 1920. He appealed to the poor, led</text:span></text:p>
      <text:p text:style-name="P2">nonviolent demonstrations against British colonial rule, and</text:p>
      <text:p text:style-name="P2">was jailed many times. Soon after independence he was</text:p>
      <text:p text:style-name="P2">assassinated for attempting to stop Hindu-Muslim</text:p>
      <text:p text:style-name="P2">rioting. </text:p>
      <text:p text:style-name="P4"><text:span text:style-name="T1">Garibaldi,Giuseppe </text:span><text:span text:style-name="T2">(1807–1882) Italian nationalist and</text:span></text:p>
      <text:p text:style-name="P2">revolutionary who conquered Sicily and Naples and added</text:p>
      <text:p text:style-name="P2">them to a unified Italy in 1860. <text:s/></text:p>
      <text:p text:style-name="P4"><text:span text:style-name="T1">Genghis Khan (ca. 1167–1227) </text:span><text:span text:style-name="T2">The title of Temüjin when he</text:span></text:p>
      <text:p text:style-name="P2">ruled the Mongols (1206–1227). It means the “oceanic” or</text:p>
      <text:p text:style-name="P2">“universal” leader. Genghis Khan was the founder of the</text:p>
      <text:p text:style-name="P2">Mongol Empire. </text:p>
      <text:p text:style-name="P4"><text:span text:style-name="T6">gens de couleur </text:span><text:span text:style-name="T2">Free men and women of color in Haiti. They</text:span></text:p>
      <text:p text:style-name="P2">sought greater political rights and later supported the Haitian</text:p>
      <text:p text:style-name="P2">Revolution. <text:s/></text:p>
      <text:p text:style-name="P4"><text:span text:style-name="T1">gentry </text:span><text:span text:style-name="T2">In China, the class of prosperous families, next in</text:span></text:p>
      <text:p text:style-name="P2">wealth below the rural aristocrats, from which the emperors</text:p>
      <text:p text:style-name="P2">drew their administrative personnel. Respected for their</text:p>
      <text:p text:style-name="P2">education and expertise, these officials became a privileged</text:p>
      <text:p text:style-name="P2">group and made the government more efficient and responsive</text:p>
      <text:p text:style-name="P4"><text:span text:style-name="T2">than in the past. The term </text:span><text:span text:style-name="T7">gentry </text:span><text:span text:style-name="T2">also denotes the class</text:span></text:p>
      <text:p text:style-name="P2">of landholding families in England below the aristocracy.</text:p>
      <text:p text:style-name="P4"><text:span text:style-name="T2"><text:s/></text:span><text:span text:style-name="T1">Ghana </text:span><text:span text:style-name="T2">First known kingdom in sub-Saharan West Africa</text:span></text:p>
      <text:p text:style-name="P4"><text:span text:style-name="T2">between the sixth and thirteenth centuries </text:span><text:span text:style-name="T3">C</text:span><text:span text:style-name="T2">.</text:span><text:span text:style-name="T3">E</text:span><text:span text:style-name="T2">. Also the</text:span></text:p>
      <text:p text:style-name="P2">modern West African country once known as the Gold</text:p>
      <text:p text:style-name="P2">Coast. </text:p>
      <text:p text:style-name="P4"><text:span text:style-name="T1">global culture </text:span><text:span text:style-name="T2">Cultural practices and institutions that have</text:span></text:p>
      <text:p text:style-name="P2">been adopted internationally, whether elite (the English</text:p>
      <text:p text:style-name="P2">language, modern science, and higher education) or popular</text:p>
      <text:p text:style-name="P2">(music, television, the Internet, food, and fashion). <text:s/></text:p>
      <text:p text:style-name="P4"><text:span text:style-name="T1">globalization </text:span><text:span text:style-name="T2">The economic, political, and cultural integration</text:span></text:p>
      <text:p text:style-name="P2">and interaction of all parts of the world brought about</text:p>
      <text:p text:style-name="P2">by increasing trade, travel, and technology. <text:s/></text:p>
      <text:p text:style-name="P4"><text:span text:style-name="T1">Gold Coast (Africa) </text:span><text:span text:style-name="T2">Region of the Atlantic coast of West</text:span></text:p>
      <text:p text:style-name="P2">Africa occupied by modern Ghana; named for its gold exports</text:p>
      <text:p text:style-name="P2">to Europe from the 1470s onward. <text:s/></text:p>
      <text:p text:style-name="P4"><text:span text:style-name="T1">Golden Horde </text:span><text:span text:style-name="T2">Mongol khanate founded by Genghis Khan’s</text:span></text:p>
      <text:p text:style-name="P2">grandson Batu. It was based in southern Russia and quickly</text:p>
      <text:p text:style-name="P2">adopted both the Turkic language and Islam. Also known as</text:p>
      <text:p text:style-name="P2">the Kipchak Horde. </text:p>
      <text:p text:style-name="P4"><text:span text:style-name="T1">Gorbachev,Mikhail (b. 1931) </text:span><text:span text:style-name="T2">Head of the Soviet Union from</text:span></text:p>
      <text:p text:style-name="P2">1985 to 1991. His liberalization effort improved relations</text:p>
      <text:p text:style-name="P2">with the West, but he lost power after his reforms led to</text:p>
      <text:p text:style-name="P2">the collapse of communist governments in eastern</text:p>
      <text:p text:style-name="P2">Europe. </text:p>
      <text:p text:style-name="P4"><text:span text:style-name="T1">Gothic cathedrals </text:span><text:span text:style-name="T2">Large churches originating in twelfthcentury</text:span></text:p>
      <text:p text:style-name="P2">France; built in an architectural style featuring</text:p>
      <text:p text:style-name="P2">pointed arches, tall vaults and spires, flying buttresses, and</text:p>
      <text:p text:style-name="P2">large stained-glass windows. </text:p>
      <text:p text:style-name="P4"><text:span text:style-name="T1">Grand Canal </text:span><text:span text:style-name="T2">The 1,100-mile (1,700-kilometer) waterway</text:span></text:p>
      <text:p text:style-name="P2">linking the Yellow and the Yangzi Rivers. It was begun in</text:p>
      <text:p text:style-name="P4"><text:span text:style-name="T2">the </text:span><text:span text:style-name="T4">Han </text:span><text:span text:style-name="T2">period and completed during the Sui Empire.</text:span></text:p>
      <text:p text:style-name="P4"><text:span text:style-name="T1">“great traditions” </text:span><text:span text:style-name="T2">Historians’ term for a literate, wellinstitutionalized</text:span></text:p>
      <text:p text:style-name="P2">complex of religious and social beliefs and</text:p>
      <text:p text:style-name="P2">practices adhered to by diverse societies over a broad geographical</text:p>
      <text:p text:style-name="P2">area. </text:p>
      <text:p text:style-name="P4"><text:span text:style-name="T1">Great Western Schism </text:span><text:span text:style-name="T2">A division in the Latin (Western)</text:span></text:p>
      <text:p text:style-name="P2">Christian Church between 1378 and 1417, when rival</text:p>
      <text:p text:style-name="P2">claimants to the papacy existed in Rome and Avignon.</text:p>
      <text:p text:style-name="P4"><text:span text:style-name="T1">Great Zimbabwe </text:span><text:span text:style-name="T2">City, now in ruins (in the modern African</text:span></text:p>
      <text:p text:style-name="P2">country of Zimbabwe), whose many stone structures were</text:p>
      <text:p text:style-name="P2">built between about 1250 and 1450, when it was a trading</text:p>
      <text:p text:style-name="P2">center and the capital of a large state.</text:p>
      <text:p text:style-name="P4"><text:soft-page-break/><text:span text:style-name="T1">guild </text:span><text:span text:style-name="T2">In medieval Europe, an association of men (rarely</text:span></text:p>
      <text:p text:style-name="P2">women), such as merchants, artisans, or professors, who</text:p>
      <text:p text:style-name="P2">worked in a particular trade and banded together to promote</text:p>
      <text:p text:style-name="P2">their economic and political interests. Guilds were</text:p>
      <text:p text:style-name="P2">also important in other societies, such as the Ottoman and</text:p>
      <text:p text:style-name="P2">Safavid empires. <text:s/></text:p>
      <text:p text:style-name="P4"><text:span text:style-name="T1">Gujarat </text:span><text:span text:style-name="T2">Region of western India famous for trade and manufacturing;</text:span></text:p>
      <text:p text:style-name="P2">the inhabitants are called Gujarati. </text:p>
      <text:p text:style-name="P4"><text:span text:style-name="T1">gunpowder </text:span><text:span text:style-name="T2">A mixture of saltpeter, sulfur, and charcoal, in</text:span></text:p>
      <text:p text:style-name="P2">various proportions. The formula, brought to China in the</text:p>
      <text:p text:style-name="P2">400s or 500s, was first used to make fumigators to keep away</text:p>
      <text:p text:style-name="P2">insect pests and evil spirits. In later centuries it was used to</text:p>
      <text:p text:style-name="P2">make explosives and grenades and to propel cannonballs,</text:p>
      <text:p text:style-name="P2">shot, and bullets. <text:s/></text:p>
      <text:p text:style-name="P4"><text:span text:style-name="T1">Guomindang </text:span><text:span text:style-name="T2">Nationalist political party founded on democratic</text:span></text:p>
      <text:p text:style-name="P4"><text:span text:style-name="T2">principles by </text:span><text:span text:style-name="T4">Sun Yat-sen </text:span><text:span text:style-name="T2">in 1912. After 1925, the</text:span></text:p>
      <text:p text:style-name="P4"><text:span text:style-name="T2">party was headed by </text:span><text:span text:style-name="T4">Chiang Kai-shek, </text:span><text:span text:style-name="T2">who turned it into an</text:span></text:p>
      <text:p text:style-name="P2">increasingly authoritarian movement. <text:s/></text:p>
      <text:p text:style-name="P4"><text:span text:style-name="T1">Gupta Empire (320–550 </text:span><text:span text:style-name="T5">c.e.</text:span><text:span text:style-name="T1">) </text:span><text:span text:style-name="T2">A powerful Indian state based,</text:span></text:p>
      <text:p text:style-name="P2">like its Mauryan predecessor, on a capital at Pataliputra in</text:p>
      <text:p text:style-name="P2">the Ganges Valley. It controlled most of the Indian subcontinent</text:p>
      <text:p text:style-name="P2">through a combination of military force and its prestige</text:p>
      <text:p text:style-name="P2">as a center of sophisticated culture. <text:s/></text:p>
      <text:p text:style-name="P4"><text:span text:style-name="T1">Habsburg </text:span><text:span text:style-name="T2">A powerful European family that provided many</text:span></text:p>
      <text:p text:style-name="P2">Holy Roman Emperors, founded the Austrian (later Austro-</text:p>
      <text:p text:style-name="P2">Hungarian) Empire, and ruled sixteenth- and seventeenthcentury</text:p>
      <text:p text:style-name="P2">Spain. <text:s/></text:p>
      <text:p text:style-name="P4"><text:span text:style-name="T1">hadith </text:span><text:span text:style-name="T2">A tradition relating the words or deeds of the Prophet</text:span></text:p>
      <text:p text:style-name="P4"><text:span text:style-name="T2">Muhammad; next to the </text:span><text:span text:style-name="T4">Quran, </text:span><text:span text:style-name="T2">the most important basis</text:span></text:p>
      <text:p text:style-name="P2">for Islamic law. </text:p>
      <text:p text:style-name="P4"><text:span text:style-name="T1">Hammurabi </text:span><text:span text:style-name="T2">Amorite ruler of </text:span><text:span text:style-name="T4">Babylon </text:span><text:span text:style-name="T2">(r. 1792–1750 </text:span><text:span text:style-name="T3">B</text:span><text:span text:style-name="T2">.</text:span><text:span text:style-name="T3">C</text:span><text:span text:style-name="T2">.</text:span><text:span text:style-name="T3">E</text:span><text:span text:style-name="T2">.).</text:span></text:p>
      <text:p text:style-name="P2">He conquered many city-states in southern and northern</text:p>
      <text:p text:style-name="P2">Mesopotamia and is best known for a code of laws, inscribed</text:p>
      <text:p text:style-name="P2">on a black stone pillar, illustrating the principles to</text:p>
      <text:p text:style-name="P2">be used in legal cases. <text:s/></text:p>
      <text:p text:style-name="P4"><text:span text:style-name="T1">Han </text:span><text:span text:style-name="T2">A term used to designate <text:s/>the ethnic Chinese people</text:span></text:p>
      <text:p text:style-name="P2">who originated in the Yellow River Valley and spread</text:p>
      <text:p text:style-name="P2">throughout regions of China suitable for agriculture and</text:p>
      <text:p text:style-name="P4"><text:span text:style-name="T2">(2) the dynasty of emperors who ruled from 206 </text:span><text:span text:style-name="T3">B</text:span><text:span text:style-name="T2">.</text:span><text:span text:style-name="T3">C</text:span><text:span text:style-name="T2">.</text:span><text:span text:style-name="T3">E</text:span><text:span text:style-name="T2">. to</text:span></text:p>
      <text:p text:style-name="P4"><text:span text:style-name="T2">220 </text:span><text:span text:style-name="T3">C</text:span><text:span text:style-name="T2">.</text:span><text:span text:style-name="T3">E</text:span><text:span text:style-name="T2">. (</text:span></text:p>
      <text:p text:style-name="P4"><text:span text:style-name="T1">Hanseatic League </text:span><text:span text:style-name="T2">An economic and defensive alliance of the</text:span></text:p>
      <text:p text:style-name="P2">free towns in northern Germany, founded about 1241 and</text:p>
      <text:p text:style-name="P2">most powerful in the fourteenth century. </text:p>
      <text:p text:style-name="P4"><text:span text:style-name="T1">Harappa </text:span><text:span text:style-name="T2">Site of one of the great cities of the Indus Valley</text:span></text:p>
      <text:p text:style-name="P4"><text:span text:style-name="T2">civilization of the third millennium </text:span><text:span text:style-name="T3">B</text:span><text:span text:style-name="T2">.</text:span><text:span text:style-name="T3">C</text:span><text:span text:style-name="T2">.</text:span><text:span text:style-name="T3">E</text:span><text:span text:style-name="T2">. It was located on</text:span></text:p>
      <text:p text:style-name="P2">the northwest frontier of the zone of cultivation (in modern</text:p>
      <text:p text:style-name="P2">Pakistan), and may have been a center for the acquisition of</text:p>
      <text:p text:style-name="P2">raw materials, such as metals and precious stones, from</text:p>
      <text:p text:style-name="P2">Afghanistan and Iran.</text:p>
      <text:p text:style-name="P4"><text:span text:style-name="T1">Hatshepsut </text:span><text:span text:style-name="T2">Queen of Egypt (r. 1473–1458 </text:span><text:span text:style-name="T3">B</text:span><text:span text:style-name="T2">.</text:span><text:span text:style-name="T3">C</text:span><text:span text:style-name="T2">.</text:span><text:span text:style-name="T3">E</text:span><text:span text:style-name="T2">.). She dispatched</text:span></text:p>
      <text:p text:style-name="P2">a naval expedition down the Red Sea to Punt</text:p>
      <text:p text:style-name="P2">(possibly northeast Sudan or Eretria), the faraway source of</text:p>
      <text:p text:style-name="P2">myrrh. There is evidence of opposition to a woman as ruler,</text:p>
      <text:p text:style-name="P2">and after her death her name and image were frequently</text:p>
      <text:p text:style-name="P2">defaced. <text:s/></text:p>
      <text:p text:style-name="P4"><text:span text:style-name="T1">Hausa </text:span><text:span text:style-name="T2">An agricultural and trading people of central Sudan in</text:span></text:p>
      <text:p text:style-name="P2">West Africa. Aside from their brief incorporation into the</text:p>
      <text:p text:style-name="P2">Songhai Empire, the Hausa city-states remained autonomous</text:p>
      <text:p text:style-name="P4"><text:span text:style-name="T2">until the </text:span><text:span text:style-name="T4">Sokoto Caliphate </text:span><text:span text:style-name="T2">conquered them in the</text:span></text:p>
      <text:p text:style-name="P2">early nineteenth century. <text:s/></text:p>
      <text:p text:style-name="P4"><text:span text:style-name="T1">Hebrew Bible </text:span><text:span text:style-name="T2">A collection of sacred books containing diverse</text:span></text:p>
      <text:p text:style-name="P2">materials concerning the origins, experiences, beliefs,</text:p>
      <text:p text:style-name="P2">and practices of the Israelites. Most of the extant text was</text:p>
      <text:p text:style-name="P2"><text:soft-page-break/>compiled by members of the priestly class in the fifth century</text:p>
      <text:p text:style-name="P4"><text:span text:style-name="T3">B</text:span><text:span text:style-name="T2">.</text:span><text:span text:style-name="T3">C</text:span><text:span text:style-name="T2">.</text:span><text:span text:style-name="T3">E</text:span><text:span text:style-name="T2">. and reflects the concerns and views of this</text:span></text:p>
      <text:p text:style-name="P2">group. <text:s/></text:p>
      <text:p text:style-name="P4"><text:span text:style-name="T1">Hellenistic Age </text:span><text:span text:style-name="T2">Historians’ term for the era, usually dated</text:span></text:p>
      <text:p text:style-name="P4"><text:span text:style-name="T2">323–30 </text:span><text:span text:style-name="T3">B</text:span><text:span text:style-name="T2">.</text:span><text:span text:style-name="T3">C</text:span><text:span text:style-name="T2">.</text:span><text:span text:style-name="T3">E</text:span><text:span text:style-name="T2">., in which Greek culture spread across western</text:span></text:p>
      <text:p text:style-name="P4"><text:span text:style-name="T2">Asia and northeastern Africa after the conquests of </text:span><text:span text:style-name="T4">Alexander</text:span></text:p>
      <text:p text:style-name="P2">the Great. The period ended with the fall of the last</text:p>
      <text:p text:style-name="P2">major Hellenistic kingdom to Rome, but Greek cultural</text:p>
      <text:p text:style-name="P2">influence persisted until the spread of Islam in the seventh</text:p>
      <text:p text:style-name="P4"><text:span text:style-name="T2">century </text:span><text:span text:style-name="T3">C</text:span><text:span text:style-name="T2">.</text:span><text:span text:style-name="T3">E</text:span><text:span text:style-name="T2">. <text:s/></text:span></text:p>
      <text:p text:style-name="P4"><text:span text:style-name="T1">Helsinki Accords (1975) </text:span><text:span text:style-name="T2">Political and human rights agreement</text:span></text:p>
      <text:p text:style-name="P2">signed in Helsinki, Finland, by the Soviet Union and</text:p>
      <text:p text:style-name="P2">western European countries. <text:s/></text:p>
      <text:p text:style-name="P4"><text:span text:style-name="T1">Henry the Navigator (1394–1460) </text:span><text:span text:style-name="T2">Portuguese prince who</text:span></text:p>
      <text:p text:style-name="P2">promoted the study of navigation and directed voyages of</text:p>
      <text:p text:style-name="P2">exploration down the western coast of Africa. </text:p>
      <text:p text:style-name="P4"><text:span text:style-name="T1">Herodotus (ca. 485–425 </text:span><text:span text:style-name="T5">b.c.e.</text:span><text:span text:style-name="T1">) </text:span><text:span text:style-name="T2">Heir to the technique of</text:span></text:p>
      <text:p text:style-name="P4"><text:span text:style-name="T7">historia</text:span><text:span text:style-name="T2">—“investigation”—developed by Greeks in the late</text:span></text:p>
      <text:p text:style-name="P2">Archaic period. He came from a Greek community in</text:p>
      <text:p text:style-name="P2">Anatolia and traveled extensively, collecting information in</text:p>
      <text:p text:style-name="P2">western Asia and the Mediterranean lands. He traced the</text:p>
      <text:p text:style-name="P4"><text:span text:style-name="T2">antecedents of and chronicled the </text:span><text:span text:style-name="T4">Persian Wars </text:span><text:span text:style-name="T2">between</text:span></text:p>
      <text:p text:style-name="P2">the Greek city-states and the Persian Empire, thus originating</text:p>
      <text:p text:style-name="P2">the Western tradition of historical writing. <text:s/></text:p>
      <text:p text:style-name="P4"><text:span text:style-name="T1">Herzl, Theodore (1860–1904) </text:span><text:span text:style-name="T2">Austrian journalist and</text:span></text:p>
      <text:p text:style-name="P2">founder of the Zionist movement urging the creation of a</text:p>
      <text:p text:style-name="P2">Jewish national homeland in Palestine. <text:s/></text:p>
      <text:p text:style-name="P4"><text:span text:style-name="T1">Hidalgo y Costilla,Miguel (1753–1811) </text:span><text:span text:style-name="T2">Mexican priest who</text:span></text:p>
      <text:p text:style-name="P2">led the first stage of the Mexican independence war in 1810.</text:p>
      <text:p text:style-name="P2">He was captured and executed in 1811. <text:s/></text:p>
      <text:p text:style-name="P4"><text:span text:style-name="T1">Hidden Imam </text:span><text:span text:style-name="T2">Last in a series of twelve descendants of</text:span></text:p>
      <text:p text:style-name="P4"><text:span text:style-name="T2">Muhammad’s son-in-law Ali, whom </text:span><text:span text:style-name="T4">Shi’ites </text:span><text:span text:style-name="T2">consider divinely</text:span></text:p>
      <text:p text:style-name="P2">appointed leaders of the Muslim community. In</text:p>
      <text:p text:style-name="P2">occlusion since ca. 873, he is expected to return as a messiah</text:p>
      <text:p text:style-name="P2">at the end of time. <text:s/></text:p>
      <text:p text:style-name="P4"><text:span text:style-name="T1">hieroglyphics </text:span><text:span text:style-name="T2">A system of writing in which pictorial symbols</text:span></text:p>
      <text:p text:style-name="P2">represented sounds, syllables, or concepts. It was used for</text:p>
      <text:p text:style-name="P2">official and monumental inscriptions in ancient Egypt.</text:p>
      <text:p text:style-name="P2">Because of the long period of study required to master this</text:p>
      <text:p text:style-name="P2">system, literacy in hieroglyphics was confined to a relatively</text:p>
      <text:p text:style-name="P4"><text:span text:style-name="T2">small group of </text:span><text:span text:style-name="T4">scribes </text:span><text:span text:style-name="T2">and administrators. Cursive symbolforms</text:span></text:p>
      <text:p text:style-name="P2">were developed for rapid composition on other media,</text:p>
      <text:p text:style-name="P4"><text:span text:style-name="T2">such as </text:span><text:span text:style-name="T4">papyrus. </text:span></text:p>
      <text:p text:style-name="P4"><text:span text:style-name="T1">Hinduism </text:span><text:span text:style-name="T2">A general term for a wide variety of beliefs and</text:span></text:p>
      <text:p text:style-name="P2">ritual practices that have developed in the Indian subcontinent</text:p>
      <text:p text:style-name="P2">since antiquity. Hinduism has roots in ancient Vedic,</text:p>
      <text:p text:style-name="P2">Buddhist, and south Indian religious concepts and practices.</text:p>
      <text:p text:style-name="P2">It spread along the trade routes to Southeast Asia.</text:p>
      <text:p text:style-name="P4"><text:span text:style-name="T1">Hiroshima </text:span><text:span text:style-name="T2">City in Japan, the first to be destroyed by an</text:span></text:p>
      <text:p text:style-name="P2">atomic bomb, on August 6, 1945. The bombing hastened the</text:p>
      <text:p text:style-name="P2">end of World War II. </text:p>
      <text:p text:style-name="P4"><text:span text:style-name="T1">history </text:span><text:span text:style-name="T2">The study of past events and changes in the development,</text:span></text:p>
      <text:p text:style-name="P2">transmission, and transformation of cultural practices.</text:p>
      <text:p text:style-name="P4"><text:span text:style-name="T1">Hitler, Adolf (1889–1945) </text:span><text:span text:style-name="T2">Born in Austria, Hitler became a</text:span></text:p>
      <text:p text:style-name="P2">radical German nationalist during World War I. He led the</text:p>
      <text:p text:style-name="P4"><text:span text:style-name="T2">National Socialist German Workers’ Party—the </text:span><text:span text:style-name="T4">Nazis</text:span><text:span text:style-name="T2">—in</text:span></text:p>
      <text:p text:style-name="P2">the 1920s and became dictator of Germany in 1933. He led</text:p>
      <text:p text:style-name="P2">Europe into World War II. <text:s/></text:p>
      <text:p text:style-name="P4"><text:span text:style-name="T1">Hittites </text:span><text:span text:style-name="T2">A people from central Anatolia who established an</text:span></text:p>
      <text:p text:style-name="P2">empire in Anatolia and Syria in the Late Bronze Age. With</text:p>
      <text:p text:style-name="P2">wealth from the trade in metals and military power based on</text:p>
      <text:p text:style-name="P2">chariot forces, the Hittites vied with New Kingdom Egypt for</text:p>
      <text:p text:style-name="P2">control of Syria-Palestine before falling to unidentified</text:p>
      <text:p text:style-name="P4"><text:soft-page-break/><text:span text:style-name="T2">attackers ca. 1200 </text:span><text:span text:style-name="T3">B</text:span><text:span text:style-name="T2">.</text:span><text:span text:style-name="T3">C</text:span><text:span text:style-name="T2">.</text:span><text:span text:style-name="T3">E</text:span><text:span text:style-name="T2">. </text:span></text:p>
      <text:p text:style-name="P4"><text:span text:style-name="T1">Holocaust </text:span><text:span text:style-name="T2">Nazis’ program during World War II to kill people</text:span></text:p>
      <text:p text:style-name="P2">they considered undesirable. Some 6 million Jews perished</text:p>
      <text:p text:style-name="P2">during the Holocaust, along with millions of Poles, Gypsies,</text:p>
      <text:p text:style-name="P2">Communists, Socialists, and others. </text:p>
      <text:p text:style-name="P4"><text:span text:style-name="T1">Holocene </text:span><text:span text:style-name="T2">The geological era since the end of the </text:span><text:span text:style-name="T4">Great Ice</text:span></text:p>
      <text:p text:style-name="P4"><text:span text:style-name="T4">Age </text:span><text:span text:style-name="T2">about 11,000 years ago. <text:s/></text:span></text:p>
      <text:p text:style-name="P4"><text:span text:style-name="T1">Holy Roman Empire </text:span><text:span text:style-name="T2">Loose federation of mostly German</text:span></text:p>
      <text:p text:style-name="P2">states and principalities, headed by an emperor elected by</text:p>
      <text:p text:style-name="P2">the princes. It lasted from 962 to 1806. <text:s/></text:p>
      <text:p text:style-name="P4"><text:span text:style-name="T1">hoplite </text:span><text:span text:style-name="T2">A heavily armored Greek infantryman of the Archaic</text:span></text:p>
      <text:p text:style-name="P2">and Classical periods who fought in the close-packed phalanx</text:p>
      <text:p text:style-name="P2">formation. Hoplite armies—militias composed of</text:p>
      <text:p text:style-name="P2">middle- and upper-class citizens supplying their own</text:p>
      <text:p text:style-name="P2">equipment—were for centuries superior to all other military</text:p>
      <text:p text:style-name="P2">forces. <text:s/></text:p>
      <text:p text:style-name="P4"><text:span text:style-name="T1">horse collar </text:span><text:span text:style-name="T2">Harnessing method that increased the efficiency</text:span></text:p>
      <text:p text:style-name="P2">of horses by shifting the point of traction from the</text:p>
      <text:p text:style-name="P2">animal’s neck to the shoulders; its adoption favors the</text:p>
      <text:p text:style-name="P2">spread of horse-drawn plows and vehicles. <text:s/></text:p>
      <text:p text:style-name="P4"><text:span text:style-name="T1">House of Burgesses </text:span><text:span text:style-name="T2">Elected assembly in colonial Virginia,</text:span></text:p>
      <text:p text:style-name="P2">created in 1618. <text:s/></text:p>
      <text:p text:style-name="P4"><text:span text:style-name="T1">humanists (Renaissance) </text:span><text:span text:style-name="T2">European scholars, writers, and</text:span></text:p>
      <text:p text:style-name="P2">teachers associated with the study of the humanities</text:p>
      <text:p text:style-name="P2">(grammar, rhetoric, poetry, history, languages, and moral</text:p>
      <text:p text:style-name="P2">philosophy), influential in the fifteenth century and</text:p>
      <text:p text:style-name="P2">later. <text:s/></text:p>
      <text:p text:style-name="P4"><text:span text:style-name="T1">Hundred Years War (1337–1453) </text:span><text:span text:style-name="T2">Series of campaigns over</text:span></text:p>
      <text:p text:style-name="P2">control of the throne of France, involving English and</text:p>
      <text:p text:style-name="P2">French royal families and French noble families. </text:p>
      <text:p text:style-name="P4"><text:span text:style-name="T1">Husain, Saddam (b. 1937) </text:span><text:span text:style-name="T2">President of Iraq from 1979 until</text:span></text:p>
      <text:p text:style-name="P2">overthrown by an American-led invasion in 2003. Waged war</text:p>
      <text:p text:style-name="P2">on Iran from 1980 to 1988. His invasion of Kuwait in 1990</text:p>
      <text:p text:style-name="P2">was repulsed in the Persian Gulf War in 1991. <text:s/></text:p>
      <text:p text:style-name="P4"><text:span text:style-name="T1">Ibn Battuta (1304–1369) </text:span><text:span text:style-name="T2">Moroccan Muslim scholar, the</text:span></text:p>
      <text:p text:style-name="P2">most widely traveled individual of his time. He wrote a</text:p>
      <text:p text:style-name="P2">detailed account of his visits to Islamic lands from China to</text:p>
      <text:p text:style-name="P2">Spain and the western Sudan. <text:s/></text:p>
      <text:p text:style-name="P4"><text:span text:style-name="T1">Il-khan </text:span><text:span text:style-name="T2">A “secondary” or “peripheral” khan based in Persia.</text:span></text:p>
      <text:p text:style-name="P2">The Il-khans’ khanate was founded by Hülegü, a grandson</text:p>
      <text:p text:style-name="P4"><text:span text:style-name="T2">of </text:span><text:span text:style-name="T4">Genghis Khan, </text:span><text:span text:style-name="T2">and was based at Tabriz in modern</text:span></text:p>
      <text:p text:style-name="P2">Azerbaijan. It controlled much of Iran and Iraq. <text:s/></text:p>
      <text:p text:style-name="P4"><text:span text:style-name="T1">import-substitution industrialization </text:span><text:span text:style-name="T2">An economic system</text:span></text:p>
      <text:p text:style-name="P2">aimed at building a country’s industry by restricting foreign</text:p>
      <text:p text:style-name="P2">trade. It was especially popular in Latin American countries</text:p>
      <text:p text:style-name="P2">such as Mexico, Argentina, and Brazil in the mid-twentieth</text:p>
      <text:p text:style-name="P2">century. It proved successful for a time but could not keep</text:p>
      <text:p text:style-name="P2">up with technological advances in Europe and North America.</text:p>
      <text:p text:style-name="P4"><text:span text:style-name="T1">Inca </text:span><text:span text:style-name="T2">Largest and most powerful Andean empire. Controlled</text:span></text:p>
      <text:p text:style-name="P2">the Pacific coast of South America from Ecuador to Chile</text:p>
      <text:p text:style-name="P2">from its capital of Cuzco. <text:s/></text:p>
      <text:p text:style-name="P4"><text:span text:style-name="T1">indentured servant </text:span><text:span text:style-name="T2">A migrant to British colonies in the</text:span></text:p>
      <text:p text:style-name="P2">Americas who paid for passage by agreeing to work for a set</text:p>
      <text:p text:style-name="P2">term ranging from four to seven years. <text:s/></text:p>
      <text:p text:style-name="P4"><text:span text:style-name="T1">Indian Civil Service </text:span><text:span text:style-name="T2">The elite professional class of officials</text:span></text:p>
      <text:p text:style-name="P2">who administered the government of British India. Originally</text:p>
      <text:p text:style-name="P2">composed exclusively of well-educated British men,</text:p>
      <text:p text:style-name="P2">it gradually added qualified Indians. <text:s/></text:p>
      <text:p text:style-name="P4"><text:span text:style-name="T1">Indian National Congress </text:span><text:span text:style-name="T2">A movement and political party</text:span></text:p>
      <text:p text:style-name="P2">founded in 1885 to demand greater Indian participation in</text:p>
      <text:p text:style-name="P2">government. Its membership was middle class, and its demands</text:p>
      <text:p text:style-name="P2">were modest until World War I. Led after 1920 by</text:p>
      <text:p text:style-name="P2">Mohandas K. Gandhi, it appealed increasingly to the poor,</text:p>
      <text:p text:style-name="P2"><text:soft-page-break/>and it organized mass protests demanding self-government</text:p>
      <text:p text:style-name="P2">and independence.</text:p>
      <text:p text:style-name="P4"><text:span text:style-name="T1">Indian Ocean Maritime System </text:span><text:span text:style-name="T2">In premodern times, a network</text:span></text:p>
      <text:p text:style-name="P2">of seaports, trade routes, and maritime culture linking</text:p>
      <text:p text:style-name="P2">countries on the rim of the Indian Ocean from Africa to</text:p>
      <text:p text:style-name="P2">Indonesia. <text:s/></text:p>
      <text:p text:style-name="P4"><text:span text:style-name="T1">indulgence </text:span><text:span text:style-name="T2">The forgiveness of the punishment due for past</text:span></text:p>
      <text:p text:style-name="P2">sins, granted by the Catholic Church authorities as a reward</text:p>
      <text:p text:style-name="P2">for a pious act. Martin Luther’s protest against the sale of</text:p>
      <text:p text:style-name="P4"><text:span text:style-name="T2">indulgences is often seen as touching off the </text:span><text:span text:style-name="T4">Protestant</text:span></text:p>
      <text:p text:style-name="P4"><text:span text:style-name="T4">Reformation. </text:span><text:span text:style-name="T2"><text:s/></text:span></text:p>
      <text:p text:style-name="P4"><text:span text:style-name="T1">Industrial Revolution </text:span><text:span text:style-name="T2">The transformation of the economy,</text:span></text:p>
      <text:p text:style-name="P2">the environment, and living conditions, occurring first in</text:p>
      <text:p text:style-name="P2">England in the eighteenth century, that resulted from the</text:p>
      <text:p text:style-name="P2">use of steam engines, the mechanization of manufacturing</text:p>
      <text:p text:style-name="P2">in factories, and innovations in transportation and communication.</text:p>
      <text:p text:style-name="P4"><text:span text:style-name="T1">investiture controversy </text:span><text:span text:style-name="T2">Dispute between the popes and the</text:span></text:p>
      <text:p text:style-name="P2">Holy Roman Emperors over who held ultimate authority</text:p>
      <text:p text:style-name="P2">over bishops in imperial lands. <text:s/></text:p>
      <text:p text:style-name="P4"><text:span text:style-name="T1">Irigoyen,Hipólito (1850–1933) </text:span><text:span text:style-name="T2">Argentine politician, president</text:span></text:p>
      <text:p text:style-name="P2">of Argentina from 1916 to 1922 and 1928 to 1930.</text:p>
      <text:p text:style-name="P2">The first president elected by universal male suffrage, he</text:p>
      <text:p text:style-name="P2">began his presidency as a reformer, but later became conservative.</text:p>
      <text:p text:style-name="P4"><text:span text:style-name="T1">Iron Age </text:span><text:span text:style-name="T2">Historians’ term for the period during which iron</text:span></text:p>
      <text:p text:style-name="P2">was the primary metal for tools and weapons. The advent of</text:p>
      <text:p text:style-name="P2">iron technology began at different times in different parts of</text:p>
      <text:p text:style-name="P2">the world. <text:s/></text:p>
      <text:p text:style-name="P4"><text:span text:style-name="T1">iron curtain </text:span><text:span text:style-name="T2">Winston Churchill’s term for the Cold War</text:span></text:p>
      <text:p text:style-name="P2">division between the Soviet-dominated East and the U.S.-</text:p>
      <text:p text:style-name="P2">dominated West. </text:p>
      <text:p text:style-name="P4"><text:span text:style-name="T1">Iroquois Confederacy </text:span><text:span text:style-name="T2">An alliance of five northeastern</text:span></text:p>
      <text:p text:style-name="P2">Amerindian peoples (six after 1722) that made decisions on</text:p>
      <text:p text:style-name="P2">military and diplomatic issues through a council of representatives.</text:p>
      <text:p text:style-name="P2">Allied first with the Dutch and later with the English,</text:p>
      <text:p text:style-name="P2">the Confederacy dominated the area from western</text:p>
      <text:p text:style-name="P2">New England to the Great Lakes. <text:s/></text:p>
      <text:p text:style-name="P4"><text:span text:style-name="T1">Islam </text:span><text:span text:style-name="T2">Religion expounded by the Prophet Muhammad</text:span></text:p>
      <text:p text:style-name="P4"><text:span text:style-name="T2">(570–632 </text:span><text:span text:style-name="T3">C</text:span><text:span text:style-name="T2">.</text:span><text:span text:style-name="T3">E</text:span><text:span text:style-name="T2">.) on the basis of his reception of divine revelations,</text:span></text:p>
      <text:p text:style-name="P4"><text:span text:style-name="T2">which were collected after his death into the </text:span><text:span text:style-name="T4">Quran.</text:span></text:p>
      <text:p text:style-name="P2">In the tradition of Judaism and Christianity, and sharing</text:p>
      <text:p text:style-name="P2">much of their lore, Islam calls on all people to recognize one</text:p>
      <text:p text:style-name="P2">creator god—Allah—who rewards or punishes believers</text:p>
      <text:p text:style-name="P2">after death according to how they led their lives. (See also</text:p>
      <text:p text:style-name="P4"><text:span text:style-name="T4">hadith.</text:span><text:span text:style-name="T2">) </text:span></text:p>
      <text:p text:style-name="P4"><text:span text:style-name="T1">Israel </text:span><text:span text:style-name="T2">In antiquity, the land between the eastern shore of</text:span></text:p>
      <text:p text:style-name="P2">the Mediterranean and the Jordan River, occupied by the</text:p>
      <text:p text:style-name="P4"><text:span text:style-name="T2">Israelites from the early second millennium </text:span><text:span text:style-name="T3">B</text:span><text:span text:style-name="T2">.</text:span><text:span text:style-name="T3">C</text:span><text:span text:style-name="T2">.</text:span><text:span text:style-name="T3">E</text:span><text:span text:style-name="T2">. The modern</text:span></text:p>
      <text:p text:style-name="P2">state of Israel was founded in 1948. </text:p>
      <text:p text:style-name="P4"><text:span text:style-name="T1">Jackson, Andrew (1767–1845) </text:span><text:span text:style-name="T2">First president of the United</text:span></text:p>
      <text:p text:style-name="P2">States to be born in humble circumstances. He was popular</text:p>
      <text:p text:style-name="P2">among frontier residents, urban workers, and small farmers.</text:p>
      <text:p text:style-name="P2">He had a successful political career as judge, general, congressman,</text:p>
      <text:p text:style-name="P2">senator, and president. After being denied the</text:p>
      <text:p text:style-name="P2">presidency in 1824 in a controversial election, he won in</text:p>
      <text:p text:style-name="P2">1828 and was reelected in 1832. <text:s/></text:p>
      <text:p text:style-name="P4"><text:span text:style-name="T1">Jacobins </text:span><text:span text:style-name="T2">Radical republicans during the French Revolution.</text:span></text:p>
      <text:p text:style-name="P2">They were led by Maximilien Robespierre from 1793 to 1794.</text:p>
      <text:p text:style-name="P4"><text:span text:style-name="T1">Janissaries </text:span><text:span text:style-name="T2">Infantry, originally of slave origin, armed with</text:span></text:p>
      <text:p text:style-name="P2">firearms and constituting the elite of the Ottoman army</text:p>
      <text:p text:style-name="P2">from the fifteenth century until the corps was abolished in</text:p>
      <text:p text:style-name="P2">1826. </text:p>
      <text:p text:style-name="P4"><text:span text:style-name="T1">Jesus (ca. 5 </text:span><text:span text:style-name="T5">b.c.e.</text:span><text:span text:style-name="T1">–34 </text:span><text:span text:style-name="T5">c.e.</text:span><text:span text:style-name="T1">) </text:span><text:span text:style-name="T2">A Jew from Galilee in northern</text:span></text:p>
      <text:p text:style-name="P2">Israel who sought to reform Jewish beliefs and practices. He</text:p>
      <text:p text:style-name="P2"><text:soft-page-break/>was executed as a revolutionary by the Romans. Hailed as</text:p>
      <text:p text:style-name="P2">the Messiah and son of God by his followers, he became the</text:p>
      <text:p text:style-name="P2">central figure in Christianity, a belief system that developed</text:p>
      <text:p text:style-name="P2">in the centuries after his death.</text:p>
      <text:p text:style-name="P4"><text:span text:style-name="T1">Jinnah,Muhammad Ali (1876–1948) </text:span><text:span text:style-name="T2">Indian Muslim politician</text:span></text:p>
      <text:p text:style-name="P2">who founded the state of Pakistan. A lawyer by training,</text:p>
      <text:p text:style-name="P4"><text:span text:style-name="T2">he joined the </text:span><text:span text:style-name="T4">All-India Muslim League </text:span><text:span text:style-name="T2">in 1913. As leader of</text:span></text:p>
      <text:p text:style-name="P2">the League from the 1920s on, he negotiated with the British</text:p>
      <text:p text:style-name="P4"><text:span text:style-name="T2">and the </text:span><text:span text:style-name="T4">Indian National Congress </text:span><text:span text:style-name="T2">for Muslim participation</text:span></text:p>
      <text:p text:style-name="P2">in Indian politics. From 1940 on, he led the movement for</text:p>
      <text:p text:style-name="P2">the independence of India’s Muslims in a separate state of</text:p>
      <text:p text:style-name="P2">Pakistan, founded in 1947. <text:s/></text:p>
      <text:p text:style-name="P4"><text:span text:style-name="T1">joint-stock company </text:span><text:span text:style-name="T2">A business, often backed by a government</text:span></text:p>
      <text:p text:style-name="P2">charter, that sold shares to individuals to raise money</text:p>
      <text:p text:style-name="P2">for its trading enterprises and to spread the risks (and profits)</text:p>
      <text:p text:style-name="P2">among many investors. <text:s/></text:p>
      <text:p text:style-name="P4"><text:span text:style-name="T1">Juárez, Benito (1806–1872) </text:span><text:span text:style-name="T2">President of Mexico (1858–1872).</text:span></text:p>
      <text:p text:style-name="P2">Born in poverty in Mexico, he was educated as a lawyer and</text:p>
      <text:p text:style-name="P2">rose to become chief justice of the Mexican supreme court</text:p>
      <text:p text:style-name="P2">and then president. He led Mexico’s resistance to a French</text:p>
      <text:p text:style-name="P2">invasion in 1863 and the installation of Maximilian as emperor.</text:p>
      <text:p text:style-name="P4"><text:span text:style-name="T2"><text:s/></text:span><text:span text:style-name="T1">junk </text:span><text:span text:style-name="T2">A very large flatbottom sailing ship produced in the</text:span></text:p>
      <text:p text:style-name="P4"><text:span text:style-name="T4">Tang,Ming, </text:span><text:span text:style-name="T2">and </text:span><text:span text:style-name="T4">Song Empires, </text:span><text:span text:style-name="T2">specially designed for longdistance</text:span></text:p>
      <text:p text:style-name="P2">commercial travel. </text:p>
      <text:p text:style-name="P4"><text:span text:style-name="T1">Kamakura shogunate </text:span><text:span text:style-name="T2">The first of Japan’s decentralized</text:span></text:p>
      <text:p text:style-name="P4"><text:span text:style-name="T2">military governments. (1185–1333). (</text:span><text:span text:style-name="T7">p. 263</text:span><text:span text:style-name="T2">)</text:span></text:p>
      <text:p text:style-name="P4"><text:span text:style-name="T6">kamikaze </text:span><text:span text:style-name="T2">The “divine wind,” which the Japanese credited</text:span></text:p>
      <text:p text:style-name="P2">with blowing Mongol invaders away from their shores in</text:p>
      <text:p text:style-name="P2">1281. </text:p>
      <text:p text:style-name="P4"><text:span text:style-name="T1">Kangxi (1654–1722) </text:span><text:span text:style-name="T2">Qing emperor (r. 1662–1722). He oversaw</text:span></text:p>
      <text:p text:style-name="P4"><text:span text:style-name="T2">the greatest expansion of the </text:span><text:span text:style-name="T4">Qing Empire. </text:span><text:span text:style-name="T2"><text:s/></text:span></text:p>
      <text:p text:style-name="P4"><text:span text:style-name="T1">karma </text:span><text:span text:style-name="T2">In Indian tradition, the residue of deeds performed in</text:span></text:p>
      <text:p text:style-name="P2">past and present lives that adheres to a “spirit” and determines</text:p>
      <text:p text:style-name="P2">what form it will assume in its next life cycle. The</text:p>
      <text:p text:style-name="P2">doctrines of karma and reincarnation were used by the elite</text:p>
      <text:p text:style-name="P2">in ancient India to encourage people to accept their social</text:p>
      <text:p text:style-name="P2">position and do their duty. </text:p>
      <text:p text:style-name="P4"><text:span text:style-name="T6">keiretsu </text:span><text:span text:style-name="T2">Alliances of corporations and banks that dominate</text:span></text:p>
      <text:p text:style-name="P2">the Japanese economy. <text:s/></text:p>
      <text:p text:style-name="P4"><text:span text:style-name="T1">khipu </text:span><text:span text:style-name="T2">System of knotted colored cords used by preliterate</text:span></text:p>
      <text:p text:style-name="P2">Andean peoples to transmit information. <text:s/></text:p>
      <text:p text:style-name="P4"><text:span text:style-name="T1">Khomeini, Ayatollah Ruhollah (1900?–1989) </text:span><text:span text:style-name="T2">Shi’ite philosopher</text:span></text:p>
      <text:p text:style-name="P2">and cleric who led the overthrow of the shah of Iran in</text:p>
      <text:p text:style-name="P2">1979 and created an Islamic republic. </text:p>
      <text:p text:style-name="P4"><text:span text:style-name="T1">Khubilai Khan (1215–1294) </text:span><text:span text:style-name="T2">Last of the Mongol Great Khans</text:span></text:p>
      <text:p text:style-name="P4"><text:span text:style-name="T2">(r. 1260–1294) and founder of the </text:span><text:span text:style-name="T4">Yuan Empire. </text:span><text:span text:style-name="T2">(</text:span><text:span text:style-name="T7">p. 310</text:span><text:span text:style-name="T2">)</text:span></text:p>
      <text:p text:style-name="P4"><text:span text:style-name="T1">Kievan Russia </text:span><text:span text:style-name="T2">State established at Kiev in Ukraine ca. 879 by</text:span></text:p>
      <text:p text:style-name="P2">Scandinavian adventurers asserting authority over a mostly</text:p>
      <text:p text:style-name="P2">Slavic farming population. <text:s/></text:p>
      <text:p text:style-name="P4"><text:span text:style-name="T1">Korean War (1950–1953) </text:span><text:span text:style-name="T2">Conflict that began with North</text:span></text:p>
      <text:p text:style-name="P2">Korea’s invasion of South Korea and came to involve the</text:p>
      <text:p text:style-name="P2">United Nations (primarily the United States) allying with</text:p>
      <text:p text:style-name="P2">South Korea and the People’s Republic of China allying with</text:p>
      <text:p text:style-name="P2">North Korea. <text:s/></text:p>
      <text:p text:style-name="P4"><text:span text:style-name="T1">Koryo </text:span><text:span text:style-name="T2">Korean kingdom founded in 918 and destroyed by a</text:span></text:p>
      <text:p text:style-name="P2">Mongol invasion in <text:s/></text:p>
      <text:p text:style-name="P4"><text:span text:style-name="T1">Kush </text:span><text:span text:style-name="T2">An Egyptian name for Nubia, the region alongside the</text:span></text:p>
      <text:p text:style-name="P2">Nile River south of Egypt, where an indigenous kingdom</text:p>
      <text:p text:style-name="P2">with its own distinctive institutions and cultural traditions</text:p>
      <text:p text:style-name="P4"><text:span text:style-name="T2">arose beginning in the early second millennium </text:span><text:span text:style-name="T3">B</text:span><text:span text:style-name="T2">.</text:span><text:span text:style-name="T3">C</text:span><text:span text:style-name="T2">.</text:span><text:span text:style-name="T3">E</text:span><text:span text:style-name="T2">. It was</text:span></text:p>
      <text:p text:style-name="P2">deeply influenced by Egyptian culture and at times under</text:p>
      <text:p text:style-name="P2">the control of Egypt, which coveted its rich deposits of gold</text:p>
      <text:p text:style-name="P2">and luxury products from sub-Saharan Africa carried up the</text:p>
      <text:p text:style-name="P2"><text:soft-page-break/>Nile corridor.</text:p>
      <text:p text:style-name="P4"><text:span text:style-name="T1">labor union </text:span><text:span text:style-name="T2">An organization of workers in a particular industry</text:span></text:p>
      <text:p text:style-name="P2">or trade, created to defend the interests of members</text:p>
      <text:p text:style-name="P2">through strikes or negotiations with employers. </text:p>
      <text:p text:style-name="P4"><text:span text:style-name="T1">laissez faire </text:span><text:span text:style-name="T2">The idea that government should refrain from</text:span></text:p>
      <text:p text:style-name="P2">interfering in economic affairs. The classic exposition of</text:p>
      <text:p text:style-name="P4"><text:span text:style-name="T2">laissez-faire principles is Adam Smith’s </text:span><text:span text:style-name="T7">Wealth of Nations</text:span></text:p>
      <text:p text:style-name="P2">(1776).</text:p>
      <text:p text:style-name="P4"><text:span text:style-name="T1">lama </text:span><text:span text:style-name="T2">In Tibetan Buddhism, a teacher. <text:s/></text:span></text:p>
      <text:p text:style-name="P4"><text:span text:style-name="T1">Las Casas, Bartolomé de (1474–1566) </text:span><text:span text:style-name="T2">First bishop of Chiapas,</text:span></text:p>
      <text:p text:style-name="P2">in southern Mexico. He devoted most of his life to protecting</text:p>
      <text:p text:style-name="P2">Amerindian peoples from exploitation. His major</text:p>
      <text:p text:style-name="P2">achievement was the New Laws of 1542, which limited the</text:p>
      <text:p text:style-name="P2">ability of Spanish settlers to compel Amerindians to labor</text:p>
      <text:p text:style-name="P2">for them. </text:p>
      <text:p text:style-name="P4"><text:span text:style-name="T1">Latin West </text:span><text:span text:style-name="T2">Historians’ name for the territories of Europe that</text:span></text:p>
      <text:p text:style-name="P2">adhered to the Latin rite of Christianity and used the Latin</text:p>
      <text:p text:style-name="P2">language for intellectual exchange in the period ca. 1000–</text:p>
      <text:p text:style-name="P2">1500. <text:s/></text:p>
      <text:p text:style-name="P4"><text:span text:style-name="T1">League of Nations </text:span><text:span text:style-name="T2">International organization founded in</text:span></text:p>
      <text:p text:style-name="P2">1919 to promote world peace and cooperation but greatly</text:p>
      <text:p text:style-name="P2">weakened by the refusal of the United States to join. It</text:p>
      <text:p text:style-name="P2">proved ineffectual in stopping aggression by Italy, Japan,</text:p>
      <text:p text:style-name="P2">and Germany in the 1930s, and it was superseded by the</text:p>
      <text:p text:style-name="P4"><text:span text:style-name="T4">United Nations </text:span><text:span text:style-name="T2">in 1945. <text:s/></text:span></text:p>
      <text:p text:style-name="P4"><text:span text:style-name="T1">Legalism </text:span><text:span text:style-name="T2">In China, a political philosophy that emphasized</text:span></text:p>
      <text:p text:style-name="P2">the unruliness of human nature and justified state coercion</text:p>
      <text:p text:style-name="P4"><text:span text:style-name="T2">and control. The </text:span><text:span text:style-name="T4">Qin </text:span><text:span text:style-name="T2">ruling class invoked it to validate the</text:span></text:p>
      <text:p text:style-name="P2">authoritarian nature of their regime and its profligate expenditure</text:p>
      <text:p text:style-name="P2">of subjects’ lives and labor. It was superseded in</text:p>
      <text:p text:style-name="P4"><text:span text:style-name="T2">the </text:span><text:span text:style-name="T4">Han </text:span><text:span text:style-name="T2">era by a more benevolent Confucian doctrine of</text:span></text:p>
      <text:p text:style-name="P2">governmental moderation. <text:s/></text:p>
      <text:p text:style-name="P4"><text:span text:style-name="T1">“legitimate” trade </text:span><text:span text:style-name="T2">Exports from Africa in the nineteenth</text:span></text:p>
      <text:p text:style-name="P2">century that did not include the newly outlawed slave</text:p>
      <text:p text:style-name="P2">trade. <text:s/></text:p>
      <text:p text:style-name="P4"><text:span text:style-name="T1">Lenin,Vladimir (1870–1924) </text:span><text:span text:style-name="T2">Leader of the Bolshevik (later</text:span></text:p>
      <text:p text:style-name="P2">Communist) Party. He lived in exile in Switzerland until</text:p>
      <text:p text:style-name="P2">1917, then returned to Russia to lead the Bolsheviks to victory</text:p>
      <text:p text:style-name="P2">during the Russian Revolution and the civil war that</text:p>
      <text:p text:style-name="P2">followed. <text:s/></text:p>
      <text:p text:style-name="P4"><text:span text:style-name="T1">Leopold II (1835–1909) </text:span><text:span text:style-name="T2">King of Belgium (r. 1865–1909). He</text:span></text:p>
      <text:p text:style-name="P2">was active in encouraging the exploration of Central Africa</text:p>
      <text:p text:style-name="P2">and became the ruler of the Congo Free State (to 1908).</text:p>
      <text:p text:style-name="P4"><text:span text:style-name="T1">liberalism </text:span><text:span text:style-name="T2">A political ideology that emphasizes the civil</text:span></text:p>
      <text:p text:style-name="P2">rights of citizens, representative government, and the protection</text:p>
      <text:p text:style-name="P2">of private property. This ideology, derived from</text:p>
      <text:p text:style-name="P4"><text:span text:style-name="T2">the </text:span><text:span text:style-name="T4">Enlightenment, </text:span><text:span text:style-name="T2">was especially popular among the</text:span></text:p>
      <text:p text:style-name="P2">property-owning middle classes of Europe and North</text:p>
      <text:p text:style-name="P2">America. </text:p>
      <text:p text:style-name="P4"><text:span text:style-name="T1">Library of Ashurbanipal </text:span><text:span text:style-name="T2">A large collection of writings drawn</text:span></text:p>
      <text:p text:style-name="P2">from the ancient literary, religious, and scientific traditions</text:p>
      <text:p text:style-name="P4"><text:span text:style-name="T2">of Mesopotamia. It was assembled by the sixth century </text:span><text:span text:style-name="T3">B</text:span><text:span text:style-name="T2">.</text:span><text:span text:style-name="T3">C</text:span><text:span text:style-name="T2">.</text:span><text:span text:style-name="T3">E</text:span><text:span text:style-name="T2">.</text:span></text:p>
      <text:p text:style-name="P2">Assyrian ruler Ashurbanipal. The many tablets unearthed by</text:p>
      <text:p text:style-name="P2">archaeologists constitute one of the most important sources</text:p>
      <text:p text:style-name="P2">of present-day knowledge of the long literary tradition of</text:p>
      <text:p text:style-name="P2">Mesopotamia. </text:p>
      <text:p text:style-name="P4"><text:span text:style-name="T1">Linear B </text:span><text:span text:style-name="T2">A set of syllabic symbols, derived from the writing</text:span></text:p>
      <text:p text:style-name="P4"><text:span text:style-name="T2">system of </text:span><text:span text:style-name="T4">Minoan </text:span><text:span text:style-name="T2">Crete, used in the Mycenaean palaces of</text:span></text:p>
      <text:p text:style-name="P2">the Late Bronze Age to write an early form of Greek. It was</text:p>
      <text:p text:style-name="P2">used primarily for palace records, and the surviving Linear B</text:p>
      <text:p text:style-name="P2">tablets provide substantial information about the economic</text:p>
      <text:p text:style-name="P2">organization of Mycenaean society and tantalizing clues</text:p>
      <text:p text:style-name="P2">about political, social, and religious institutions. </text:p>
      <text:p text:style-name="P4"><text:soft-page-break/><text:span text:style-name="T1">Li Shimin (599–649) </text:span><text:span text:style-name="T2">One of the founders of the </text:span><text:span text:style-name="T4">Tang Empire</text:span></text:p>
      <text:p text:style-name="P2">and its second emperor (r. 626–649). He led the expansion of</text:p>
      <text:p text:style-name="P2">the empire into Central Asia. </text:p>
      <text:p text:style-name="P4"><text:span text:style-name="T1">Little Ice Age </text:span><text:span text:style-name="T2">A century-long period of cool climate that</text:span></text:p>
      <text:p text:style-name="P2">began in the 1590s. Its ill effects on agriculture in northern</text:p>
      <text:p text:style-name="P2">Europe were notable. <text:s/></text:p>
      <text:p text:style-name="P4"><text:span text:style-name="T1">llama </text:span><text:span text:style-name="T2">A hoofed animal indigenous to the Andes Mountains</text:span></text:p>
      <text:p text:style-name="P2">in South America. It was the only domesticated beast of</text:p>
      <text:p text:style-name="P2">burden in the Americas before the arrival of Europeans. It</text:p>
      <text:p text:style-name="P2">provided meat and wool. The use of llamas to transport</text:p>
      <text:p text:style-name="P2">goods made possible specialized production and trade</text:p>
      <text:p text:style-name="P2">among people living in different ecological zones and fostered</text:p>
      <text:p text:style-name="P4"><text:span text:style-name="T2">the integration of these zones by </text:span><text:span text:style-name="T4">Chavín </text:span><text:span text:style-name="T2">and later</text:span></text:p>
      <text:p text:style-name="P2">Andean states.</text:p>
      <text:p text:style-name="P4"><text:span text:style-name="T1">loess </text:span><text:span text:style-name="T2">A fine, light silt deposited by wind and water. It constitutes</text:span></text:p>
      <text:p text:style-name="P2">the fertile soil of the Yellow River Valley in northern</text:p>
      <text:p text:style-name="P2">China. Because loess soil is not compacted, it can be worked</text:p>
      <text:p text:style-name="P2">with a simple digging stick, but it leaves the region vulnerable</text:p>
      <text:p text:style-name="P2">to devastating earthquakes. </text:p>
      <text:p text:style-name="P4"><text:span text:style-name="T1">Long March (1934–1935) </text:span><text:span text:style-name="T2">The 6,000-mile (9,600-kilometer)</text:span></text:p>
      <text:p text:style-name="P2">flight of Chinese Communists from southeastern to northwestern</text:p>
      <text:p text:style-name="P4"><text:span text:style-name="T2">China. The Communists, led by </text:span><text:span text:style-name="T4">Mao Zedong, </text:span><text:span text:style-name="T2">were</text:span></text:p>
      <text:p text:style-name="P4"><text:span text:style-name="T2">pursued by the Chinese army under orders from </text:span><text:span text:style-name="T4">Chiang</text:span></text:p>
      <text:p text:style-name="P4"><text:span text:style-name="T4">Kai-shek. </text:span><text:span text:style-name="T2">The four thousand survivors of the march formed</text:span></text:p>
      <text:p text:style-name="P2">the nucleus of a revived Communist movement that defeated</text:p>
      <text:p text:style-name="P4"><text:span text:style-name="T2">the </text:span><text:span text:style-name="T4">Guomindang </text:span><text:span text:style-name="T2">after World War II. </text:span></text:p>
      <text:p text:style-name="P1">L’Ouverture, François Dominique Toussaint (1743–1803)</text:p>
      <text:p text:style-name="P2">Leader of the Haitian Revolution. He freed the slaves and</text:p>
      <text:p text:style-name="P2">gained effective independence for Haiti despite military</text:p>
      <text:p text:style-name="P2">interventions by the British and French.</text:p>
      <text:p text:style-name="P4"><text:span text:style-name="T1">ma’at </text:span><text:span text:style-name="T2">Egyptian term for the concept of divinely created and</text:span></text:p>
      <text:p text:style-name="P2">maintained order in the universe. Reflecting the ancient</text:p>
      <text:p text:style-name="P2">Egyptians’ belief in an essentially beneficent world, the</text:p>
      <text:p text:style-name="P2">divine ruler was the earthly guarantor of this order. (See also</text:p>
      <text:p text:style-name="P4"><text:span text:style-name="T4">pyramid.</text:span><text:span text:style-name="T2">)</text:span></text:p>
      <text:p text:style-name="P4"><text:span text:style-name="T1">Macartney mission (1792–1793) </text:span><text:span text:style-name="T2">The unsuccessful attempt</text:span></text:p>
      <text:p text:style-name="P2">by the British Empire to establish diplomatic relations with</text:p>
      <text:p text:style-name="P4"><text:span text:style-name="T2">the </text:span><text:span text:style-name="T4">Qing Empire. </text:span></text:p>
      <text:p text:style-name="P4"><text:span text:style-name="T1">Magellan, Ferdinand (1480?–1521) </text:span><text:span text:style-name="T2">Portuguese navigator</text:span></text:p>
      <text:p text:style-name="P2">who led the Spanish expedition of 1519–1522 that was the</text:p>
      <text:p text:style-name="P2">first to sail around the world. <text:s/></text:p>
      <text:p text:style-name="P4"><text:span text:style-name="T6">Mahabharata </text:span><text:span text:style-name="T2">A vast epic chronicling the events leading up</text:span></text:p>
      <text:p text:style-name="P2">to a cataclysmic battle between related kinship groups in</text:p>
      <text:p text:style-name="P2">early India. It includes the Bhagavad-Gita, the most important</text:p>
      <text:p text:style-name="P2">work of Indian sacred literature. </text:p>
      <text:p text:style-name="P4"><text:span text:style-name="T1">Mahayana Buddhism </text:span><text:span text:style-name="T2">“Great Vehicle” branch of Buddhism</text:span></text:p>
      <text:p text:style-name="P2">followed in China, Japan, and Central Asia. The focus is on</text:p>
      <text:p text:style-name="P4"><text:span text:style-name="T2">reverence for </text:span><text:span text:style-name="T4">Buddha </text:span><text:span text:style-name="T2">and for bodhisattvas, enlightened</text:span></text:p>
      <text:p text:style-name="P2">persons who have postponed nirvana to help others attain</text:p>
      <text:p text:style-name="P2">enlightenment.</text:p>
      <text:p text:style-name="P4"><text:span text:style-name="T1">Malacca </text:span><text:span text:style-name="T2">Port city in the modern Southeast Asian country of</text:span></text:p>
      <text:p text:style-name="P2">Malaysia, founded about 1400 as a trading center on the</text:p>
      <text:p text:style-name="P2">Strait of Malacca. Also spelled Melaka.</text:p>
      <text:p text:style-name="P4"><text:span text:style-name="T1">Malay peoples </text:span><text:span text:style-name="T2">A designation for peoples originating in</text:span></text:p>
      <text:p text:style-name="P2">south China and Southeast Asia who settled the Malay</text:p>
      <text:p text:style-name="P2">Peninsula, Indonesia, and the Philippines, then spread</text:p>
      <text:p text:style-name="P2">eastward across the islands of the Pacific Ocean and west to</text:p>
      <text:p text:style-name="P2">Madagascar. </text:p>
      <text:p text:style-name="P4"><text:span text:style-name="T1">Mali </text:span><text:span text:style-name="T2">Empire created by indigenous Muslims in western</text:span></text:p>
      <text:p text:style-name="P2">Sudan of West Africa from the thirteenth to fifteenth century.</text:p>
      <text:p text:style-name="P2">It was famous for its role in the trans-Saharan gold trade.</text:p>
      <text:p text:style-name="P4"><text:span text:style-name="T2">(See also </text:span><text:span text:style-name="T4">Mansa Kankan Musa </text:span><text:span text:style-name="T2">and </text:span><text:span text:style-name="T4">Timbuktu.</text:span><text:span text:style-name="T2">) </text:span></text:p>
      <text:p text:style-name="P4"><text:span text:style-name="T1">Malthus, Thomas (1766–1834) </text:span><text:span text:style-name="T2">Eighteenth-century English</text:span></text:p>
      <text:p text:style-name="P2"><text:soft-page-break/>intellectual who warned that population growth threatened</text:p>
      <text:p text:style-name="P2">future generations because, in his view, population growth</text:p>
      <text:p text:style-name="P2">would always outstrip increases in agricultural</text:p>
      <text:p text:style-name="P2">production.</text:p>
      <text:p text:style-name="P4"><text:span text:style-name="T1">Mamluks </text:span><text:span text:style-name="T2">Under the Islamic system of military slavery,</text:span></text:p>
      <text:p text:style-name="P2">Turkic military slaves who formed an important part of the</text:p>
      <text:p text:style-name="P4"><text:span text:style-name="T2">armed forces of the </text:span><text:span text:style-name="T4">Abbasid Caliphate </text:span><text:span text:style-name="T2">of the ninth and</text:span></text:p>
      <text:p text:style-name="P2">tenth centuries. Mamluks eventually founded their own</text:p>
      <text:p text:style-name="P2">state, ruling Egypt and Syria (1250–1517).</text:p>
      <text:p text:style-name="P4"><text:span text:style-name="T1">Manchu </text:span><text:span text:style-name="T2">Federation of Northeast Asian peoples who founded</text:span></text:p>
      <text:p text:style-name="P4"><text:span text:style-name="T2">the </text:span><text:span text:style-name="T4">Qing Empire. </text:span><text:span text:style-name="T2"><text:s/></text:span></text:p>
      <text:p text:style-name="P4"><text:span text:style-name="T1">Mandate of Heaven </text:span><text:span text:style-name="T2">Chinese religious and political ideology</text:span></text:p>
      <text:p text:style-name="P4"><text:span text:style-name="T2">developed by the </text:span><text:span text:style-name="T4">Zhou, </text:span><text:span text:style-name="T2">according to which it was the prerogative</text:span></text:p>
      <text:p text:style-name="P2">of Heaven, the chief deity, to grant power to the</text:p>
      <text:p text:style-name="P2">ruler of China and to take away that power if the ruler failed</text:p>
      <text:p text:style-name="P2">to conduct himself justly and in the best interests of his</text:p>
      <text:p text:style-name="P2">subjects. <text:s/></text:p>
      <text:p text:style-name="P4"><text:span text:style-name="T1">mandate system </text:span><text:span text:style-name="T2">Allocation of former German colonies and</text:span></text:p>
      <text:p text:style-name="P2">Ottoman possessions to the victorious powers after World</text:p>
      <text:p text:style-name="P2">War I, to be administered under League of Nations supervision.</text:p>
      <text:p text:style-name="P4"><text:span text:style-name="T1">manor </text:span><text:span text:style-name="T2">In medieval Europe, a large, self-sufficient landholding</text:span></text:p>
      <text:p text:style-name="P2">consisting of the lord’s residence (manor house), outbuildings,</text:p>
      <text:p text:style-name="P2">peasant village, and surrounding land. <text:s/></text:p>
      <text:p text:style-name="P4"><text:span text:style-name="T6">mansabs </text:span><text:span text:style-name="T2">In India, grants of land given in return for service</text:span></text:p>
      <text:p text:style-name="P4"><text:span text:style-name="T2">by rulers of the </text:span><text:span text:style-name="T4">Mughal Empire. </text:span><text:span text:style-name="T2"><text:s/></text:span></text:p>
      <text:p text:style-name="P4"><text:span text:style-name="T1">Mansa Kankan Musa </text:span><text:span text:style-name="T2">Ruler of Mali (r. 1312–1337). His pilgrimage</text:span></text:p>
      <text:p text:style-name="P4"><text:span text:style-name="T2">through Egypt to </text:span><text:span text:style-name="T4">Mecca </text:span><text:span text:style-name="T2">in 1324–1325 established</text:span></text:p>
      <text:p text:style-name="P2">the empire’s reputation for wealth in the Mediterranean</text:p>
      <text:p text:style-name="P2">world. <text:s/></text:p>
      <text:p text:style-name="P4"><text:span text:style-name="T1">manumission </text:span><text:span text:style-name="T2">A grant of legal freedom to an individual</text:span></text:p>
      <text:p text:style-name="P2">slave. <text:s/></text:p>
      <text:p text:style-name="P4"><text:span text:style-name="T1">Mao Zedong (1893–1976) </text:span><text:span text:style-name="T2">Leader of the Chinese Communist</text:span></text:p>
      <text:p text:style-name="P4"><text:span text:style-name="T2">Party (1927–1976). He led the Communists on the </text:span><text:span text:style-name="T4">Long</text:span></text:p>
      <text:p text:style-name="P4"><text:span text:style-name="T4">March </text:span><text:span text:style-name="T2">(1934–1935) and rebuilt the Communist Party and</text:span></text:p>
      <text:p text:style-name="P2">Red Army during the Japanese occupation of China (1937–</text:p>
      <text:p text:style-name="P2">1945). After World War II, he led the Communists to victory</text:p>
      <text:p text:style-name="P4"><text:span text:style-name="T2">over the </text:span><text:span text:style-name="T4">Guomindang. </text:span><text:span text:style-name="T2">He ordered the </text:span><text:span text:style-name="T4">Cultural Revolution</text:span></text:p>
      <text:p text:style-name="P2">in 1966. </text:p>
      <text:p text:style-name="P4"><text:span text:style-name="T1">maroon </text:span><text:span text:style-name="T2">A slave who ran away from his or her master. Often</text:span></text:p>
      <text:p text:style-name="P2">a member of a community of runaway slaves in the West</text:p>
      <text:p text:style-name="P2">Indies and South America. <text:s/></text:p>
      <text:p text:style-name="P4"><text:span text:style-name="T1">Marshall Plan </text:span><text:span text:style-name="T2">U. S. program to support the reconstruction</text:span></text:p>
      <text:p text:style-name="P2">of western Europe after World War II. By 1961 more than</text:p>
      <text:p text:style-name="P2">$20 billion in economic aid had been dispersed. <text:s/></text:p>
      <text:p text:style-name="P4"><text:span text:style-name="T1">Marx, Karl (1818–1883) </text:span><text:span text:style-name="T2">German journalist and philosopher,</text:span></text:p>
      <text:p text:style-name="P4"><text:span text:style-name="T2">founder of the Marxist branch of </text:span><text:span text:style-name="T4">socialism. </text:span><text:span text:style-name="T2">He is known for</text:span></text:p>
      <text:p text:style-name="P4"><text:span text:style-name="T2">two books: </text:span><text:span text:style-name="T7">The Communist Manifesto </text:span><text:span text:style-name="T2">(1848) and </text:span><text:span text:style-name="T7">Das Kapital</text:span></text:p>
      <text:p text:style-name="P2">(Vols. I–III, 1867–1894). <text:s/></text:p>
      <text:p text:style-name="P4"><text:span text:style-name="T1">mass deportation </text:span><text:span text:style-name="T2">The forcible removal and relocation of</text:span></text:p>
      <text:p text:style-name="P2">large numbers of people or entire populations. The mass</text:p>
      <text:p text:style-name="P2">deportations practiced by the Assyrian and Persian Empires</text:p>
      <text:p text:style-name="P2">were meant as a terrifying warning of the consequences of</text:p>
      <text:p text:style-name="P2">rebellion. They also brought skilled and unskilled labor to</text:p>
      <text:p text:style-name="P2">the imperial center. </text:p>
      <text:p text:style-name="P4"><text:span text:style-name="T1">mass production </text:span><text:span text:style-name="T2">The manufacture of many identical products</text:span></text:p>
      <text:p text:style-name="P2">by the division of labor into many small repetitive</text:p>
      <text:p text:style-name="P2">tasks. This method was introduced into the manufacture</text:p>
      <text:p text:style-name="P2">of pottery by Josiah Wedgwood and into the spinning of</text:p>
      <text:p text:style-name="P2">cotton thread by Richard Arkwright.</text:p>
      <text:p text:style-name="P4"><text:span text:style-name="T1">Mauryan Empire </text:span><text:span text:style-name="T2">The first state to unify most of the Indian</text:span></text:p>
      <text:p text:style-name="P2">subcontinent. It was founded by Chandragupta Maurya in</text:p>
      <text:p text:style-name="P4"><text:span text:style-name="T2">324 </text:span><text:span text:style-name="T3">B</text:span><text:span text:style-name="T2">.</text:span><text:span text:style-name="T3">C</text:span><text:span text:style-name="T2">.</text:span><text:span text:style-name="T3">E</text:span><text:span text:style-name="T2">. and survived until 184 </text:span><text:span text:style-name="T3">B</text:span><text:span text:style-name="T2">.</text:span><text:span text:style-name="T3">C</text:span><text:span text:style-name="T2">.</text:span><text:span text:style-name="T3">E</text:span><text:span text:style-name="T2">. From its capital at</text:span></text:p>
      <text:p text:style-name="P2">Pataliputra in the Ganges Valley it grew wealthy from taxes</text:p>
      <text:p text:style-name="P2"><text:soft-page-break/>on agriculture, iron mining, and control of trade routes.</text:p>
      <text:p text:style-name="P4"><text:span text:style-name="T1">Maya </text:span><text:span text:style-name="T2">Mesoamerican civilization concentrated in Mexico’s</text:span></text:p>
      <text:p text:style-name="P2">Yucatán Peninsula and in Guatemala and Honduras but</text:p>
      <text:p text:style-name="P2">never unified into a single empire. Major contributions</text:p>
      <text:p text:style-name="P2">were in mathematics, astronomy, and development of the</text:p>
      <text:p text:style-name="P2">calendar. <text:s/></text:p>
      <text:p text:style-name="P4"><text:span text:style-name="T1">Mecca </text:span><text:span text:style-name="T2">City in western Arabia; birthplace of the Prophet</text:span></text:p>
      <text:p text:style-name="P4"><text:span text:style-name="T4">Muhammad, </text:span><text:span text:style-name="T2">and ritual center of the Islamic religion.</text:span></text:p>
      <text:p text:style-name="P4"><text:span text:style-name="T1">mechanization </text:span><text:span text:style-name="T2">The application of machinery to manufacturing</text:span></text:p>
      <text:p text:style-name="P2">and other activities. Among the first processes to be</text:p>
      <text:p text:style-name="P2">mechanized were the spinning of cotton thread and the</text:p>
      <text:p text:style-name="P2">weaving of cloth in late-eighteenth- and early-nineteenthcentury</text:p>
      <text:p text:style-name="P2">England. <text:s/></text:p>
      <text:p text:style-name="P4"><text:span text:style-name="T1">medieval </text:span><text:span text:style-name="T2">Literally “middle age,” a term that historians of</text:span></text:p>
      <text:p text:style-name="P2">Europe use for the period ca. 500 to ca. 1500, signifying its</text:p>
      <text:p text:style-name="P2">intermediate point between Greco-Roman antiquity and the</text:p>
      <text:p text:style-name="P2">Renaissance. <text:s/></text:p>
      <text:p text:style-name="P4"><text:span text:style-name="T1">Medina </text:span><text:span text:style-name="T2">City in western Arabia to which the Prophet</text:span></text:p>
      <text:p text:style-name="P2">Muhammad and his followers emigrated in 622 to escape</text:p>
      <text:p text:style-name="P2">persecution in Mecca. <text:s/></text:p>
      <text:p text:style-name="P4"><text:span text:style-name="T1">megaliths </text:span><text:span text:style-name="T2">Structures and complexes of very large stones</text:span></text:p>
      <text:p text:style-name="P2">constructed for ceremonial and religious purposes in</text:p>
      <text:p text:style-name="P4"><text:span text:style-name="T4">Neolithic </text:span><text:span text:style-name="T2">times. <text:s/></text:span></text:p>
      <text:p text:style-name="P4"><text:span text:style-name="T1">Meiji Restoration </text:span><text:span text:style-name="T2">The political program that followed the</text:span></text:p>
      <text:p text:style-name="P4"><text:span text:style-name="T2">destruction of the </text:span><text:span text:style-name="T4">Tokugawa Shogunate </text:span><text:span text:style-name="T2">in 1868, in which</text:span></text:p>
      <text:p text:style-name="P2">a collection of young leaders set Japan on the path of centralization,</text:p>
      <text:p text:style-name="P2">industrialization, and imperialism. </text:p>
      <text:p text:style-name="P4"><text:span text:style-name="T1">Memphis </text:span><text:span text:style-name="T2">The capital of Old Kingdom Egypt, near the head</text:span></text:p>
      <text:p text:style-name="P2">of the Nile Delta. Early rulers were interred in the nearby</text:p>
      <text:p text:style-name="P4"><text:span text:style-name="T4">pyramids. </text:span><text:span text:style-name="T2"><text:s/></text:span></text:p>
      <text:p text:style-name="P4"><text:span text:style-name="T1">Menelik II (1844–1911) </text:span><text:span text:style-name="T2">Emperor of Ethiopia (r. 1889–1911).</text:span></text:p>
      <text:p text:style-name="P2">He enlarged Ethiopia to its present dimensions and defeated</text:p>
      <text:p text:style-name="P2">an Italian invasion at Adowa (1896). </text:p>
      <text:p text:style-name="P4"><text:span text:style-name="T1">mercantilism </text:span><text:span text:style-name="T2">European government policies of the</text:span></text:p>
      <text:p text:style-name="P2">sixteenth, seventeenth, and eighteenth centuries designed</text:p>
      <text:p text:style-name="P2">to promote overseas trade between a country and its</text:p>
      <text:p text:style-name="P2">colonies and accumulate precious metals by requiring</text:p>
      <text:p text:style-name="P2">colonies to trade only with their motherland country. The</text:p>
      <text:p text:style-name="P2">British system was defined by the Navigation Acts, the</text:p>
      <text:p text:style-name="P4"><text:span text:style-name="T2">French system by laws known as the </text:span><text:span text:style-name="T7">Exclusif. </text:span></text:p>
      <text:p text:style-name="P4"><text:span text:style-name="T1">Meroë </text:span><text:span text:style-name="T2">Capital of a flourishing kingdom in southern Nubia</text:span></text:p>
      <text:p text:style-name="P4"><text:span text:style-name="T2">from the fourth century </text:span><text:span text:style-name="T3">B</text:span><text:span text:style-name="T2">.</text:span><text:span text:style-name="T3">C</text:span><text:span text:style-name="T2">.</text:span><text:span text:style-name="T3">E</text:span><text:span text:style-name="T2">. to the fourth century </text:span><text:span text:style-name="T3">C</text:span><text:span text:style-name="T2">.</text:span><text:span text:style-name="T3">E</text:span><text:span text:style-name="T2">. In</text:span></text:p>
      <text:p text:style-name="P2">this period Nubian culture shows more independence from</text:p>
      <text:p text:style-name="P4"><text:span text:style-name="T2">Egypt and the influence of sub-Saharan Africa. (</text:span><text:span text:style-name="T7">p. 50</text:span><text:span text:style-name="T2">)</text:span></text:p>
      <text:p text:style-name="P4"><text:span text:style-name="T1">mestizo </text:span><text:span text:style-name="T2">The term used by Spanish authorities to describe</text:span></text:p>
      <text:p text:style-name="P2">someone of mixed Amerindian and European descent.</text:p>
      <text:p text:style-name="P4"><text:span text:style-name="T1">Middle Passage </text:span><text:span text:style-name="T2">The part of the </text:span><text:span text:style-name="T4">Atlantic Circuit </text:span><text:span text:style-name="T2">involving</text:span></text:p>
      <text:p text:style-name="P2">the transportation of enslaved Africans across the Atlantic to</text:p>
      <text:p text:style-name="P4"><text:span text:style-name="T2">the Americas. </text:span><text:span text:style-name="T1">millenarianism </text:span><text:span text:style-name="T2">Beliefs, based on prophetic revelations, in</text:span></text:p>
      <text:p text:style-name="P2">apocalyptic global transformations associated with the</text:p>
      <text:p text:style-name="P2">completion of cycles of a thousand years. </text:p>
      <text:p text:style-name="P4"><text:span text:style-name="T1">Ming Empire (1368–1644) </text:span><text:span text:style-name="T2">Empire based in China that Zhu</text:span></text:p>
      <text:p text:style-name="P4"><text:span text:style-name="T2">Yuanzhang established after the overthrow of the </text:span><text:span text:style-name="T4">Yuan</text:span></text:p>
      <text:p text:style-name="P4"><text:span text:style-name="T4">Empire. </text:span><text:span text:style-name="T2">The Ming emperor </text:span><text:span text:style-name="T4">Yongle </text:span><text:span text:style-name="T2">sponsored the building</text:span></text:p>
      <text:p text:style-name="P4"><text:span text:style-name="T2">of the Forbidden City and the voyages of </text:span><text:span text:style-name="T4">Zheng He. </text:span><text:span text:style-name="T2">The</text:span></text:p>
      <text:p text:style-name="P2">later years of the Ming saw a slowdown in technological</text:p>
      <text:p text:style-name="P2">development and economic decline. <text:s/></text:p>
      <text:p text:style-name="P4"><text:span text:style-name="T1">Minoan </text:span><text:span text:style-name="T2">Prosperous civilization on the Aegean island of Crete</text:span></text:p>
      <text:p text:style-name="P4"><text:span text:style-name="T2">in the second millennium </text:span><text:span text:style-name="T3">B</text:span><text:span text:style-name="T2">.</text:span><text:span text:style-name="T3">C</text:span><text:span text:style-name="T2">.</text:span><text:span text:style-name="T3">E</text:span><text:span text:style-name="T2">. The Minoans engaged in farflung</text:span></text:p>
      <text:p text:style-name="P2">commerce around the Mediterranean and exerted</text:p>
      <text:p text:style-name="P2">powerful cultural influences on the early Greeks. </text:p>
      <text:p text:style-name="P4"><text:span text:style-name="T1">mit’a </text:span><text:span text:style-name="T2">Andean labor system based on shared obligations to</text:span></text:p>
      <text:p text:style-name="P2">help kinsmen and work on behalf of the ruler and religious</text:p>
      <text:p text:style-name="P2"><text:soft-page-break/>organizations. <text:s/></text:p>
      <text:p text:style-name="P4"><text:span text:style-name="T1">Moche </text:span><text:span text:style-name="T2">Civilization of north coast of Peru (200–700 </text:span><text:span text:style-name="T3">C</text:span><text:span text:style-name="T2">.</text:span><text:span text:style-name="T3">E</text:span><text:span text:style-name="T2">.). An</text:span></text:p>
      <text:p text:style-name="P2">important Andean civilization that built extensive irrigation</text:p>
      <text:p text:style-name="P2">networks as well as impressive urban centers dominated by</text:p>
      <text:p text:style-name="P2">brick temples. </text:p>
      <text:p text:style-name="P4"><text:span text:style-name="T1">Moctezuma II (1466?–1520) </text:span><text:span text:style-name="T2">Last Aztec emperor, overthrown</text:span></text:p>
      <text:p text:style-name="P2">by the Spanish conquistador Hernán Cortés. <text:s/></text:p>
      <text:p text:style-name="P4"><text:span text:style-name="T1">modernization </text:span><text:span text:style-name="T2">The process of reforming political, military,</text:span></text:p>
      <text:p text:style-name="P2">economic, social, and cultural traditions in imitation of</text:p>
      <text:p text:style-name="P2">the early success of Western societies, often with regard</text:p>
      <text:p text:style-name="P2">for accommodating local traditions in non-Western</text:p>
      <text:p text:style-name="P2">societies. </text:p>
      <text:p text:style-name="P4"><text:span text:style-name="T1">Mohenjo-Daro </text:span><text:span text:style-name="T2">Largest of the cities of the Indus Valley</text:span></text:p>
      <text:p text:style-name="P2">civilization. It was centrally located in the extensive floodplain</text:p>
      <text:p text:style-name="P2">of the Indus River in contemporary Pakistan. Little is</text:p>
      <text:p text:style-name="P2">known about the political institutions of Indus Valley communities,</text:p>
      <text:p text:style-name="P2">but the large-scale of construction at Mohenjo-</text:p>
      <text:p text:style-name="P2">Daro, the orderly grid of streets, and the standardization of</text:p>
      <text:p text:style-name="P2">building materials are evidence of central planning. <text:s/></text:p>
      <text:p text:style-name="P4"><text:span text:style-name="T1">moksha </text:span><text:span text:style-name="T2">The Hindu concept of the spirit’s “liberation” from</text:span></text:p>
      <text:p text:style-name="P2">the endless cycle of rebirths. There are various avenues—</text:p>
      <text:p text:style-name="P2">such as physical discipline, meditation, and acts of devotion</text:p>
      <text:p text:style-name="P2">to the gods—by which the spirit can distance itself from</text:p>
      <text:p text:style-name="P2">desire for the things of this world and be merged with the</text:p>
      <text:p text:style-name="P2">divine force that animates the universe. </text:p>
      <text:p text:style-name="P4"><text:span text:style-name="T1">monasticism </text:span><text:span text:style-name="T2">Living in a religious community apart from</text:span></text:p>
      <text:p text:style-name="P2">secular society and adhering to a rule stipulating chastity,</text:p>
      <text:p text:style-name="P2">obedience, and poverty. It was a prominent element of</text:p>
      <text:p text:style-name="P2">medieval Christianity and Buddhism. Monasteries were the</text:p>
      <text:p text:style-name="P2">primary centers of learning and literacy in medieval</text:p>
      <text:p text:style-name="P2">Europe. <text:s/></text:p>
      <text:p text:style-name="P4"><text:span text:style-name="T1">Mongols </text:span><text:span text:style-name="T2">A people of this name is mentioned as early as the</text:span></text:p>
      <text:p text:style-name="P4"><text:span text:style-name="T2">records of the </text:span><text:span text:style-name="T4">Tang Empire, </text:span><text:span text:style-name="T2">living as nomads in northern</text:span></text:p>
      <text:p text:style-name="P2">Eurasia. After 1206 they established an enormous empire</text:p>
      <text:p text:style-name="P4"><text:span text:style-name="T2">under </text:span><text:span text:style-name="T4">Genghis Khan, </text:span><text:span text:style-name="T2">linking western and eastern</text:span></text:p>
      <text:p text:style-name="P2">Eurasia. <text:s/></text:p>
      <text:p text:style-name="P4"><text:span text:style-name="T1">monotheism </text:span><text:span text:style-name="T2">Belief in the existence of a single divine entity.</text:span></text:p>
      <text:p text:style-name="P2">Some scholars cite the devotion of the Egyptian pharaoh</text:p>
      <text:p text:style-name="P4"><text:span text:style-name="T4">Akhenaten </text:span><text:span text:style-name="T2">to Aten (sun-disk) and his suppression of</text:span></text:p>
      <text:p text:style-name="P2">traditional gods as the earliest instance. The Israelite worship</text:p>
      <text:p text:style-name="P2">of Yahweh developed into an exclusive belief in one</text:p>
      <text:p text:style-name="P2">god, and this concept passed into Christianity and</text:p>
      <text:p text:style-name="P2">Islam. </text:p>
      <text:p text:style-name="P4"><text:span text:style-name="T1">monsoon </text:span><text:span text:style-name="T2">Seasonal winds in the Indian Ocean caused by the</text:span></text:p>
      <text:p text:style-name="P2">differences in temperature between the rapidly heating and</text:p>
      <text:p text:style-name="P2">cooling landmasses of Africa and Asia and the slowly changing</text:p>
      <text:p text:style-name="P2">ocean waters. These strong and predictable winds have</text:p>
      <text:p text:style-name="P2">long been ridden across the open sea by sailors, and the</text:p>
      <text:p text:style-name="P2">large amounts of rainfall that they deposit on parts of India,</text:p>
      <text:p text:style-name="P2">Southeast Asia, and China allow for the cultivation of several</text:p>
      <text:p text:style-name="P2">crops a year.</text:p>
      <text:p text:style-name="P4"><text:span text:style-name="T1">Morelos, José María (1765–1814) </text:span><text:span text:style-name="T2">Mexican priest and former</text:span></text:p>
      <text:p text:style-name="P2">student of Miguel Hidalgo y Costilla, he led the forces fighting</text:p>
      <text:p text:style-name="P2">for Mexican independence until he was captured and</text:p>
      <text:p text:style-name="P2">executed in 1814. </text:p>
      <text:p text:style-name="P4"><text:span text:style-name="T1">most-favored-nation status </text:span><text:span text:style-name="T2">A clause in a commercial treaty</text:span></text:p>
      <text:p text:style-name="P2">that awards to any later signatories all the privileges previously</text:p>
      <text:p text:style-name="P2">granted to the original signatories. </text:p>
      <text:p text:style-name="P4"><text:span text:style-name="T1">movable type </text:span><text:span text:style-name="T2">Type in which each individual character is cast</text:span></text:p>
      <text:p text:style-name="P2">on a separate piece of metal. It replaced woodblock printing,</text:p>
      <text:p text:style-name="P2">allowing for the arrangement of individual letters and</text:p>
      <text:p text:style-name="P2">other characters on a page, rather than requiring the carving</text:p>
      <text:p text:style-name="P2">of entire pages at a time. It may have been invented in Korea</text:p>
      <text:p text:style-name="P2"><text:soft-page-break/>in the thirteenth century. </text:p>
      <text:p text:style-name="P4"><text:span text:style-name="T1">Mughal Empire </text:span><text:span text:style-name="T2">Muslim state (1526–1857) exercising dominion</text:span></text:p>
      <text:p text:style-name="P2">over most of India in the sixteenth and seventeenth</text:p>
      <text:p text:style-name="P4"><text:span text:style-name="T2">centuries. (</text:span><text:span text:style-name="T7">p. 500</text:span><text:span text:style-name="T2">)</text:span></text:p>
      <text:p text:style-name="P4"><text:span text:style-name="T1">Muhammad (570–632 </text:span><text:span text:style-name="T5">c.e.</text:span><text:span text:style-name="T1">) </text:span><text:span text:style-name="T2">Arab prophet; founder of religion</text:span></text:p>
      <text:p text:style-name="P4"><text:span text:style-name="T2">of Islam. (</text:span><text:span text:style-name="T7">p. 199</text:span><text:span text:style-name="T2">)</text:span></text:p>
      <text:p text:style-name="P4"><text:span text:style-name="T1">Muhammad Ali (1769–1849) </text:span><text:span text:style-name="T2">Leader of Egyptian modernization</text:span></text:p>
      <text:p text:style-name="P2">in the early nineteenth century. He ruled Egypt as an</text:p>
      <text:p text:style-name="P2">Ottoman governor, but had imperial ambitions. His descendants</text:p>
      <text:p text:style-name="P2">ruled Egypt until overthrown in 1952. <text:s/></text:p>
      <text:p text:style-name="P4"><text:span text:style-name="T1">mulatto </text:span><text:span text:style-name="T2">The term used in Spanish and Portuguese colonies</text:span></text:p>
      <text:p text:style-name="P2">to describe someone of mixed African and European descent.</text:p>
      <text:p text:style-name="P4"><text:span text:style-name="T1">mummy </text:span><text:span text:style-name="T2">A body preserved by chemical processes or special</text:span></text:p>
      <text:p text:style-name="P2">natural circumstances, often in the belief that the deceased</text:p>
      <text:p text:style-name="P2">will need it again in the afterlife. In ancient Egypt the bodies</text:p>
      <text:p text:style-name="P2">of people who could afford mummification underwent a</text:p>
      <text:p text:style-name="P2">complex process of removing organs, filling body cavities,</text:p>
      <text:p text:style-name="P2">dehydrating the corpse with natron, and then wrapping the</text:p>
      <text:p text:style-name="P2">body with linen bandages and enclosing it in a wooden</text:p>
      <text:p text:style-name="P2">sarcophagus. </text:p>
      <text:p text:style-name="P4"><text:span text:style-name="T1">Muscovy </text:span><text:span text:style-name="T2">Russian principality that emerged gradually during</text:span></text:p>
      <text:p text:style-name="P2">the era of Mongol domination. The Muscovite dynasty ruled</text:p>
      <text:p text:style-name="P2">without interruption from 1276 to 1598. </text:p>
      <text:p text:style-name="P4"><text:span text:style-name="T1">Muslim </text:span><text:span text:style-name="T2">An adherent of the Islamic religion; a person who</text:span></text:p>
      <text:p text:style-name="P4"><text:span text:style-name="T2">“submits” (in Arabic, </text:span><text:span text:style-name="T7">Islam </text:span><text:span text:style-name="T2">means “submission”) to the will</text:span></text:p>
      <text:p text:style-name="P2">of God. </text:p>
      <text:p text:style-name="P4"><text:span text:style-name="T1">Mussolini, Benito (1883–1945) </text:span><text:span text:style-name="T2">Fascist dictator of Italy</text:span></text:p>
      <text:p text:style-name="P2">(1922–1943). He led Italy to conquer Ethiopia (1935), joined</text:p>
      <text:p text:style-name="P2">Germany in the Axis pact (1936), and allied Italy with Germany</text:p>
      <text:p text:style-name="P2">in World War II. He was overthrown in 1943 when the</text:p>
      <text:p text:style-name="P2">Allies invaded Italy. </text:p>
      <text:p text:style-name="P4"><text:span text:style-name="T1">Mycenae </text:span><text:span text:style-name="T2">Site of a fortified palace complex in southern</text:span></text:p>
      <text:p text:style-name="P2">Greece that controlled a Late Bronze Age kingdom. In</text:p>
      <text:p text:style-name="P2">Homer’s epic poems Mycenae was the base of King Agamemnon,</text:p>
      <text:p text:style-name="P2">who commanded the Greeks besieging Troy. Contemporary</text:p>
      <text:p text:style-name="P2">archaeologists call the complex Greek society of</text:p>
      <text:p text:style-name="P4"><text:span text:style-name="T2">the second millennium </text:span><text:span text:style-name="T3">B</text:span><text:span text:style-name="T2">.</text:span><text:span text:style-name="T3">C</text:span><text:span text:style-name="T2">.</text:span><text:span text:style-name="T3">E</text:span><text:span text:style-name="T2">. “Mycenaean.” </text:span></text:p>
      <text:p text:style-name="P4"><text:span text:style-name="T1">Napoleon I (1769–1832) </text:span><text:span text:style-name="T2">Overthrew French Directory in</text:span></text:p>
      <text:p text:style-name="P2">1799 and became emperor of the French in 1804. Failed to</text:p>
      <text:p text:style-name="P2">defeat Great Britain and abdicated in 1814. Returned to</text:p>
      <text:p text:style-name="P2">power briefly in 1815 but was defeated and died in</text:p>
      <text:p text:style-name="P2">exile.</text:p>
      <text:p text:style-name="P4"><text:span text:style-name="T1">Nasir al-Din Tusi (1201–1274) </text:span><text:span text:style-name="T2">Persian mathematician and</text:span></text:p>
      <text:p text:style-name="P2">cosmologist whose academy near Tabriz provided the</text:p>
      <text:p text:style-name="P2">model for the movement of the planets that helped to</text:p>
      <text:p text:style-name="P2">inspire the Copernican model of the solar system.</text:p>
      <text:p text:style-name="P4"><text:span text:style-name="T1">National Assembly </text:span><text:span text:style-name="T2">French Revolutionary assembly (1789–</text:span></text:p>
      <text:p text:style-name="P2">1791). Called first as the Estates General, the three estates</text:p>
      <text:p text:style-name="P2">came together and demanded radical change. It passed the</text:p>
      <text:p text:style-name="P4"><text:span text:style-name="T4">Declaration of the Rights of Man </text:span><text:span text:style-name="T2">in 1789.</text:span></text:p>
      <text:p text:style-name="P4"><text:span text:style-name="T1">nationalism </text:span><text:span text:style-name="T2">A political ideology that stresses people’s membership</text:span></text:p>
      <text:p text:style-name="P2">in a nation—a community defined by a common</text:p>
      <text:p text:style-name="P2">culture and history as well as by territory. In the late eighteenth</text:p>
      <text:p text:style-name="P2">and early nineteenth centuries, nationalism was a</text:p>
      <text:p text:style-name="P2">force for unity in western Europe. In the late nineteenth</text:p>
      <text:p text:style-name="P2">century it hastened the disintegration of the Austro-</text:p>
      <text:p text:style-name="P2">Hungarian and Ottoman Empires. In the twentieth century</text:p>
      <text:p text:style-name="P2">it provided the ideological foundation for scores of independent</text:p>
      <text:p text:style-name="P4"><text:span text:style-name="T2">countries emerging from </text:span><text:span text:style-name="T4">colonialism.</text:span></text:p>
      <text:p text:style-name="P4"><text:span text:style-name="T1">nawab </text:span><text:span text:style-name="T2">A Muslim prince allied to British India; technically, a</text:span></text:p>
      <text:p text:style-name="P2">semi-autonomous deputy of the Mughal emperor. </text:p>
      <text:p text:style-name="P4"><text:span text:style-name="T1">Nazis </text:span><text:span text:style-name="T2">German political party joined by Adolf Hitler, emphasizing</text:span></text:p>
      <text:p text:style-name="P2">nationalism, racism, and war. When Hitler became</text:p>
      <text:p text:style-name="P2"><text:soft-page-break/>chancellor of Germany in 1933, the Nazis became the only</text:p>
      <text:p text:style-name="P2">legal party and an instrument of Hitler’s absolute rule. The</text:p>
      <text:p text:style-name="P2">party’s formal name was National Socialist German Workers’</text:p>
      <text:p text:style-name="P2">Party. </text:p>
      <text:p text:style-name="P4"><text:span text:style-name="T1">Nehru, Jawaharlal (1889–1964) </text:span><text:span text:style-name="T2">Indian statesman. He succeeded</text:span></text:p>
      <text:p text:style-name="P4"><text:span text:style-name="T2">Mohandas K. Gandhi as leader of the </text:span><text:span text:style-name="T4">Indian National</text:span></text:p>
      <text:p text:style-name="P4"><text:span text:style-name="T4">Congress. </text:span><text:span text:style-name="T2">He negotiated the end of British colonial</text:span></text:p>
      <text:p text:style-name="P2">rule in India and became India’s first prime minister (1947–</text:p>
      <text:p text:style-name="P2">1964). </text:p>
      <text:p text:style-name="P4"><text:span text:style-name="T1">Neo-Assyrian Empire </text:span><text:span text:style-name="T2">An empire extending from western</text:span></text:p>
      <text:p text:style-name="P2">Iran to Syria-Palestine, conquered by the Assyrians of northern</text:p>
      <text:p text:style-name="P2">Mesopotamia between the tenth and seventh centuries</text:p>
      <text:p text:style-name="P4"><text:span text:style-name="T3">B</text:span><text:span text:style-name="T2">.</text:span><text:span text:style-name="T3">C</text:span><text:span text:style-name="T2">.</text:span><text:span text:style-name="T3">E</text:span><text:span text:style-name="T2">. They used force and terror and exploited the wealth</text:span></text:p>
      <text:p text:style-name="P2">and labor of their subjects. They also preserved and continued</text:p>
      <text:p text:style-name="P2">the cultural and scientific developments of Mesopotamian</text:p>
      <text:p text:style-name="P2">civilization. </text:p>
      <text:p text:style-name="P4"><text:span text:style-name="T1">Neo-Babylonian kingdom </text:span><text:span text:style-name="T2">Under the Chaldaeans (nomadic</text:span></text:p>
      <text:p text:style-name="P2">kinship groups that settled in southern Mesopotamia in the</text:p>
      <text:p text:style-name="P4"><text:span text:style-name="T2">early first millennium </text:span><text:span text:style-name="T3">B</text:span><text:span text:style-name="T2">.</text:span><text:span text:style-name="T3">C</text:span><text:span text:style-name="T2">.</text:span><text:span text:style-name="T3">E</text:span><text:span text:style-name="T2">.), </text:span><text:span text:style-name="T4">Babylon </text:span><text:span text:style-name="T2">again became a major</text:span></text:p>
      <text:p text:style-name="P2">political and cultural center in the seventh and sixth centuries</text:p>
      <text:p text:style-name="P4"><text:span text:style-name="T3">B</text:span><text:span text:style-name="T2">.</text:span><text:span text:style-name="T3">C</text:span><text:span text:style-name="T2">.</text:span><text:span text:style-name="T3">E</text:span><text:span text:style-name="T2">. After participating in the destruction of Assyrian</text:span></text:p>
      <text:p text:style-name="P2">power, the monarchs Nabopolassar and Nebuchadnezzar</text:p>
      <text:p text:style-name="P2">took over the southern portion of the Assyrian domains.</text:p>
      <text:p text:style-name="P4"><text:span text:style-name="T2">By destroying the </text:span><text:span text:style-name="T4">First Temple </text:span><text:span text:style-name="T2">in Jerusalem and deporting</text:span></text:p>
      <text:p text:style-name="P4"><text:span text:style-name="T2">part of the population, they initiated the </text:span><text:span text:style-name="T4">Diaspora </text:span><text:span text:style-name="T2">of the</text:span></text:p>
      <text:p text:style-name="P2">Jews. </text:p>
      <text:p text:style-name="P4"><text:span text:style-name="T1">neo-Confucianism </text:span><text:span text:style-name="T2">Term used to describe new approaches</text:span></text:p>
      <text:p text:style-name="P2">to understanding classic Confucian texts that became the</text:p>
      <text:p text:style-name="P4"><text:span text:style-name="T2">basic ruling philosophy of China from the </text:span><text:span text:style-name="T4">Song </text:span><text:span text:style-name="T2">period to</text:span></text:p>
      <text:p text:style-name="P2">the twentieth century.</text:p>
      <text:p text:style-name="P4"><text:span text:style-name="T1">neo-liberalism </text:span><text:span text:style-name="T2">The term used in Latin America and other</text:span></text:p>
      <text:p text:style-name="P2">developing regions to describe free-market policies that</text:p>
      <text:p text:style-name="P2">include reducing tariff protection for local industries; the</text:p>
      <text:p text:style-name="P2">sale of public-sector industries, like national airlines and</text:p>
      <text:p text:style-name="P2">public utilities, to private investors or foreign corporations;</text:p>
      <text:p text:style-name="P2">and the reduction of social welfare policies and publicsector</text:p>
      <text:p text:style-name="P2">employment. </text:p>
      <text:p text:style-name="P4"><text:span text:style-name="T1">Neolithic </text:span><text:span text:style-name="T2">The period of the Stone Age associated with the</text:span></text:p>
      <text:p text:style-name="P4"><text:span text:style-name="T2">ancient </text:span><text:span text:style-name="T4">Agricultural Revolution(s). </text:span><text:span text:style-name="T2">It follows the </text:span><text:span text:style-name="T4">Paleolithic</text:span></text:p>
      <text:p text:style-name="P2">period. <text:s/></text:p>
      <text:p text:style-name="P4"><text:span text:style-name="T1">Nevskii, Alexander (1220–1263) </text:span><text:span text:style-name="T2">Prince of Novgorod (r. 1236–</text:span></text:p>
      <text:p text:style-name="P2">1263). He submitted to the invading Mongols in 1240 and</text:p>
      <text:p text:style-name="P2">received recognition as the leader of the Russian princes</text:p>
      <text:p text:style-name="P4"><text:span text:style-name="T2">under the </text:span><text:span text:style-name="T4">Golden Horde. </text:span></text:p>
      <text:p text:style-name="P4"><text:span text:style-name="T1">New Economic Policy </text:span><text:span text:style-name="T2">Policy proclaimed by Vladimir Lenin</text:span></text:p>
      <text:p text:style-name="P2">in 1924 to encourage the revival of the Soviet economy by</text:p>
      <text:p text:style-name="P2">allowing small private enterprises. Joseph Stalin ended the</text:p>
      <text:p text:style-name="P4"><text:span text:style-name="T2">N.E.P. in 1928 and replaced it with a series of </text:span><text:span text:style-name="T4">Five-Year</text:span></text:p>
      <text:p text:style-name="P4"><text:span text:style-name="T4">Plans. </text:span><text:span text:style-name="T2">(See also </text:span><text:span text:style-name="T4">Lenin,Vladimir.</text:span><text:span text:style-name="T2">) </text:span></text:p>
      <text:p text:style-name="P4"><text:span text:style-name="T1">New France </text:span><text:span text:style-name="T2">French colony in North America, with a capital</text:span></text:p>
      <text:p text:style-name="P2">in Quebec, founded 1608. New France fell to the British in</text:p>
      <text:p text:style-name="P2">1763. <text:s/></text:p>
      <text:p text:style-name="P4"><text:span text:style-name="T1">New Imperialism </text:span><text:span text:style-name="T2">Historians’ term for the late-nineteenthand</text:span></text:p>
      <text:p text:style-name="P2">early-twentieth-century wave of conquests by European</text:p>
      <text:p text:style-name="P2">powers, the United States, and Japan, which were followed</text:p>
      <text:p text:style-name="P2">by the development and exploitation of the newly conquered</text:p>
      <text:p text:style-name="P2">territories for the benefit of the colonial powers.</text:p>
      <text:p text:style-name="P4"><text:span text:style-name="T1">newly industrialized economies (NIEs) </text:span><text:span text:style-name="T2">Rapidly growing,</text:span></text:p>
      <text:p text:style-name="P2">new industrial nations of the late twentieth century, including</text:p>
      <text:p text:style-name="P4"><text:span text:style-name="T2">the </text:span><text:span text:style-name="T4">Asian Tigers. </text:span><text:span text:style-name="T2"><text:s/></text:span></text:p>
      <text:p text:style-name="P4"><text:span text:style-name="T1">new monarchies </text:span><text:span text:style-name="T2">Historians’ term for the monarchies in</text:span></text:p>
      <text:p text:style-name="P2">France, England, and Spain from 1450 to 1600. The centralization</text:p>
      <text:p text:style-name="P2">of royal power was increasing within more or less</text:p>
      <text:p text:style-name="P2"><text:soft-page-break/>fixed territorial limits. <text:s/></text:p>
      <text:p text:style-name="P4"><text:span text:style-name="T1">nomadism </text:span><text:span text:style-name="T2">A way of life, forced by a scarcity of resources, in</text:span></text:p>
      <text:p text:style-name="P2">which groups of people continually migrate to find pastures</text:p>
      <text:p text:style-name="P2">and water. <text:s/></text:p>
      <text:p text:style-name="P4"><text:span text:style-name="T1">nonaligned nations </text:span><text:span text:style-name="T2">Developing countries that announced</text:span></text:p>
      <text:p text:style-name="P4"><text:span text:style-name="T2">their neutrality in the </text:span><text:span text:style-name="T4">Cold War. </text:span><text:span text:style-name="T2"><text:s/></text:span></text:p>
      <text:p text:style-name="P4"><text:span text:style-name="T1">nongovernmental organizations (NGOs) </text:span><text:span text:style-name="T2">Nonprofit international</text:span></text:p>
      <text:p text:style-name="P2">organizations devoted to investigating human rights</text:p>
      <text:p text:style-name="P2">abuses and providing humanitarian relief. Two NGOs won</text:p>
      <text:p text:style-name="P2">the Nobel Peace Prize in the 1990s: International Campaign</text:p>
      <text:p text:style-name="P2">to Ban Landmines (1997) and Doctors Without Borders</text:p>
      <text:p text:style-name="P2">(1999). </text:p>
      <text:p text:style-name="P4"><text:span text:style-name="T1">North Atlantic Treaty Organization (NATO) </text:span><text:span text:style-name="T2">Organization</text:span></text:p>
      <text:p text:style-name="P2">formed in 1949 as a military alliance of western European</text:p>
      <text:p text:style-name="P2">and North American states against the Soviet Union and its</text:p>
      <text:p text:style-name="P4"><text:span text:style-name="T2">east European allies. (See also </text:span><text:span text:style-name="T4">Warsaw Pact.</text:span><text:span text:style-name="T2">) <text:s/></text:span></text:p>
      <text:p text:style-name="P4"><text:span text:style-name="T1">Olmec </text:span><text:span text:style-name="T2">The first Mesoamerican civilization. Between ca. 1200</text:span></text:p>
      <text:p text:style-name="P4"><text:span text:style-name="T2">and 400 </text:span><text:span text:style-name="T3">B</text:span><text:span text:style-name="T2">.</text:span><text:span text:style-name="T3">C</text:span><text:span text:style-name="T2">.</text:span><text:span text:style-name="T3">E</text:span><text:span text:style-name="T2">., the Olmec people of central Mexico created a</text:span></text:p>
      <text:p text:style-name="P2">vibrant civilization that included intensive agriculture,</text:p>
      <text:p text:style-name="P2">wide-ranging trade, ceremonial centers, and monumental</text:p>
      <text:p text:style-name="P2">construction. The Olmec had great cultural influence on</text:p>
      <text:p text:style-name="P2">later Mesoamerican societies, passing on artistic styles,</text:p>
      <text:p text:style-name="P2">religious imagery, sophisticated astronomical observation</text:p>
      <text:p text:style-name="P2">for the construction of calendars, and a ritual ball</text:p>
      <text:p text:style-name="P2">game. </text:p>
      <text:p text:style-name="P4"><text:span text:style-name="T1">Oman </text:span><text:span text:style-name="T2">Arab state based in Musqat, the main port in the</text:span></text:p>
      <text:p text:style-name="P2">southwest region of the Arabian peninsula. Oman</text:p>
      <text:p text:style-name="P2">succeeded Portugal as a power in the western Indian Ocean</text:p>
      <text:p text:style-name="P2">in the eighteenth century.</text:p>
      <text:p text:style-name="P4"><text:span text:style-name="T1">Opium War (1839–1842) </text:span><text:span text:style-name="T2">War between Britain and the </text:span><text:span text:style-name="T4">Qing</text:span></text:p>
      <text:p text:style-name="P4"><text:span text:style-name="T4">Empire </text:span><text:span text:style-name="T2">that was, in the British view, occasioned by the Qing</text:span></text:p>
      <text:p text:style-name="P2">government’s refusal to permit the importation of opium</text:p>
      <text:p text:style-name="P2">into its territories. The victorious British imposed the onesided</text:p>
      <text:p text:style-name="P4"><text:span text:style-name="T4">Treaty of Nanking </text:span><text:span text:style-name="T2">on China. </text:span></text:p>
      <text:p text:style-name="P1">Organization of Petroleum Exporting Countries (OPEC)</text:p>
      <text:p text:style-name="P2">Organization formed in 1960 by oil-producing states to</text:p>
      <text:p text:style-name="P2">promote their collective interest in generating revenue</text:p>
      <text:p text:style-name="P2">from oil. <text:s/></text:p>
      <text:p text:style-name="P4"><text:span text:style-name="T1">Ottoman Empire </text:span><text:span text:style-name="T2">Islamic state founded by Osman in northwestern</text:span></text:p>
      <text:p text:style-name="P4"><text:span text:style-name="T2">Anatolia ca. 1300. After the fall of the </text:span><text:span text:style-name="T4">Byzantine</text:span></text:p>
      <text:p text:style-name="P4"><text:span text:style-name="T4">Empire, </text:span><text:span text:style-name="T2">the Ottoman Empire was based at Istanbul (formerly</text:span></text:p>
      <text:p text:style-name="P2">Constantinople) from 1453 to 1922. It encompassed</text:p>
      <text:p text:style-name="P2">lands in the Middle East, North Africa, the Caucasus, and</text:p>
      <text:p text:style-name="P2">eastern Europe. <text:s/></text:p>
      <text:p text:style-name="P4"><text:span text:style-name="T1">Páez, José Antonio (1790–1873) </text:span><text:span text:style-name="T2">Venezulean soldier who led</text:span></text:p>
      <text:p text:style-name="P2">Simón Bolívar’s cavalry force. He became a successful general</text:p>
      <text:p text:style-name="P2">in the war and built a powerful political base. He was</text:p>
      <text:p text:style-name="P2">unwilling to accept the constitutional authority of Bolívar’s</text:p>
      <text:p text:style-name="P2">government in distant Bogotá and declared Venezuela’s</text:p>
      <text:p text:style-name="P2">independence from Gran Colombia in 1829. </text:p>
      <text:p text:style-name="P4"><text:span text:style-name="T1">Paleolithic </text:span><text:span text:style-name="T2">The period of the Stone Age associated with</text:span></text:p>
      <text:p text:style-name="P4"><text:span text:style-name="T2">the </text:span><text:span text:style-name="T4">evolution </text:span><text:span text:style-name="T2">of humans. It predates the </text:span><text:span text:style-name="T4">Neolithic</text:span></text:p>
      <text:p text:style-name="P2">period. <text:s/></text:p>
      <text:p text:style-name="P4"><text:span text:style-name="T1">Pan-Slavism </text:span><text:span text:style-name="T2">Movement among Russian intellectuals in the</text:span></text:p>
      <text:p text:style-name="P2">second half of the nineteenth century to identify culturally</text:p>
      <text:p text:style-name="P2">and politically with the Slavic peoples of eastern</text:p>
      <text:p text:style-name="P2">Europe. </text:p>
      <text:p text:style-name="P4"><text:span text:style-name="T1">Panama Canal </text:span><text:span text:style-name="T2">Ship canal cut across the isthmus of Panama</text:span></text:p>
      <text:p text:style-name="P2">by United States Army engineers; it opened in 1915. It</text:p>
      <text:p text:style-name="P2">greatly shortened the sea voyage between the east and west</text:p>
      <text:p text:style-name="P2">coasts of North America. The United States turned the canal</text:p>
      <text:p text:style-name="P2">over to Panama on January 1, 2000. <text:s/></text:p>
      <text:p text:style-name="P4"><text:span text:style-name="T1">papacy </text:span><text:span text:style-name="T2">The central administration of the Roman Catholic</text:span></text:p>
      <text:p text:style-name="P2"><text:soft-page-break/>Church, of which the pope is the head. </text:p>
      <text:p text:style-name="P4"><text:span text:style-name="T1">papyrus </text:span><text:span text:style-name="T2">A reed that grows along the banks of the Nile River</text:span></text:p>
      <text:p text:style-name="P2">in Egypt. From it was produced a coarse, paperlike writing</text:p>
      <text:p text:style-name="P2">medium used by the Egyptians and many other peoples in</text:p>
      <text:p text:style-name="P2">the ancient Mediterranean and Middle East. <text:s/></text:p>
      <text:p text:style-name="P4"><text:span text:style-name="T1">Parthians </text:span><text:span text:style-name="T2">Iranian ruling dynasty between ca. 250 </text:span><text:span text:style-name="T3">B</text:span><text:span text:style-name="T2">.</text:span><text:span text:style-name="T3">C</text:span><text:span text:style-name="T2">.</text:span><text:span text:style-name="T3">E</text:span><text:span text:style-name="T2">. and</text:span></text:p>
      <text:p text:style-name="P4"><text:span text:style-name="T2">226 </text:span><text:span text:style-name="T3">C</text:span><text:span text:style-name="T2">.</text:span><text:span text:style-name="T3">E</text:span><text:span text:style-name="T2">.</text:span></text:p>
      <text:p text:style-name="P4"><text:span text:style-name="T1">patron/client relationship </text:span><text:span text:style-name="T2">In ancient Rome, a fundamental</text:span></text:p>
      <text:p text:style-name="P2">social relationship in which the patron—a wealthy and</text:p>
      <text:p text:style-name="P2">powerful individual—provided legal and economic protection</text:p>
      <text:p text:style-name="P2">and assistance to clients, men of lesser status and</text:p>
      <text:p text:style-name="P2">means, and in return the clients supported the political</text:p>
      <text:p text:style-name="P2">careers and economic interests of their patron. </text:p>
      <text:p text:style-name="P4"><text:span text:style-name="T1">Paul (ca. 5–65 </text:span><text:span text:style-name="T5">c.e.</text:span><text:span text:style-name="T1">) </text:span><text:span text:style-name="T2">A Jew from the Greek city of Tarsus in</text:span></text:p>
      <text:p text:style-name="P2">Anatolia, he initially persecuted the followers of Jesus but,</text:p>
      <text:p text:style-name="P2">after receiving a revelation on the road to Syrian Damascus,</text:p>
      <text:p text:style-name="P2">became a Christian. Taking advantage of his Hellenized</text:p>
      <text:p text:style-name="P2">background and Roman citizenship, he traveled throughout</text:p>
      <text:p text:style-name="P2">Syria-Palestine, Anatolia, and Greece, preaching the new</text:p>
      <text:p text:style-name="P2">religion and establishing churches. Finding his greatest</text:p>
      <text:p text:style-name="P2">success among pagans (“gentiles”), he began the process by</text:p>
      <text:p text:style-name="P2">which Christianity separated from Judaism.</text:p>
      <text:p text:style-name="P4"><text:span text:style-name="T6">pax romana </text:span><text:span text:style-name="T2">Literally, “Roman peace,” it connoted the stability</text:span></text:p>
      <text:p text:style-name="P2">and prosperity that Roman rule brought to the lands of</text:p>
      <text:p text:style-name="P4"><text:span text:style-name="T2">the Roman Empire in the first two centuries </text:span><text:span text:style-name="T3">C</text:span><text:span text:style-name="T2">.</text:span><text:span text:style-name="T3">E</text:span><text:span text:style-name="T2">. The movement</text:span></text:p>
      <text:p text:style-name="P2">of people and trade goods along Roman roads and</text:p>
      <text:p text:style-name="P2">safe seas allowed for the spread of cultural practices, technologies,</text:p>
      <text:p text:style-name="P2">and religious ideas.</text:p>
      <text:p text:style-name="P4"><text:span text:style-name="T1">Pearl Harbor </text:span><text:span text:style-name="T2">Naval base in Hawaii attacked by Japanese</text:span></text:p>
      <text:p text:style-name="P2">aircraft on December 7, 1941. The sinking of much of the</text:p>
      <text:p text:style-name="P2">U.S. Pacific Fleet brought the United States into World</text:p>
      <text:p text:style-name="P2">War II. </text:p>
      <text:p text:style-name="P4"><text:span text:style-name="T1">Peloponnesian War </text:span><text:span text:style-name="T2">A protracted (431–404 </text:span><text:span text:style-name="T3">B</text:span><text:span text:style-name="T2">.</text:span><text:span text:style-name="T3">C</text:span><text:span text:style-name="T2">.</text:span><text:span text:style-name="T3">E</text:span><text:span text:style-name="T2">.) and costly</text:span></text:p>
      <text:p text:style-name="P2">conflict between the Athenian and Spartan alliance systems</text:p>
      <text:p text:style-name="P2">that convulsed most of the Greek world. The war was largely</text:p>
      <text:p text:style-name="P2">a consequence of Athenian imperialism. Possession of a</text:p>
      <text:p text:style-name="P2">naval empire allowed Athens to fight a war of attrition.</text:p>
      <text:p text:style-name="P2">Ultimately, Sparta prevailed because of Athenian errors and</text:p>
      <text:p text:style-name="P2">Persian financial support. </text:p>
      <text:p text:style-name="P4"><text:span text:style-name="T6">perestroika </text:span><text:span text:style-name="T2">Policy of “openness” that was the centerpiece of</text:span></text:p>
      <text:p text:style-name="P2">Mikhail Gorbachev’s efforts to liberalize communism in the</text:p>
      <text:p text:style-name="P2">Soviet Union.</text:p>
      <text:p text:style-name="P4"><text:span text:style-name="T1">Pericles (ca. 495–429 </text:span><text:span text:style-name="T5">b.c.e.</text:span><text:span text:style-name="T1">) </text:span><text:span text:style-name="T2">Aristocratic leader who guided</text:span></text:p>
      <text:p text:style-name="P2">the Athenian state through the transformation to full participatory</text:p>
      <text:p text:style-name="P2">democracy for all male citizens, supervised construction</text:p>
      <text:p text:style-name="P2">of the Acropolis, and pursued a policy of imperial</text:p>
      <text:p text:style-name="P4"><text:span text:style-name="T2">expansion that led to the </text:span><text:span text:style-name="T4">Peloponnesian War. </text:span><text:span text:style-name="T2">He formulated</text:span></text:p>
      <text:p text:style-name="P2">a strategy of attrition but died from the plague early in</text:p>
      <text:p text:style-name="P2">the war. </text:p>
      <text:p text:style-name="P4"><text:span text:style-name="T1">Perón, Eva Duarte (1919–1952) </text:span><text:span text:style-name="T2">Wife of </text:span><text:span text:style-name="T4">Juan Perón </text:span><text:span text:style-name="T2">and</text:span></text:p>
      <text:p text:style-name="P2">champion of the poor in Argentina. She was a gifted speaker</text:p>
      <text:p text:style-name="P2">and popular political leader who campaigned to improve</text:p>
      <text:p text:style-name="P2">the life of the urban poor by founding schools and hospitals</text:p>
      <text:p text:style-name="P2">and providing other social benefits. </text:p>
      <text:p text:style-name="P4"><text:span text:style-name="T1">Perón, Juan (1895–1974) </text:span><text:span text:style-name="T2">President of Argentina (1946–1955,</text:span></text:p>
      <text:p text:style-name="P2">1973–1974). As a military officer, he championed the rights</text:p>
      <text:p text:style-name="P4"><text:span text:style-name="T2">of labor. Aided by his wife </text:span><text:span text:style-name="T4">Eva Duarte Perón, </text:span><text:span text:style-name="T2">he was elected</text:span></text:p>
      <text:p text:style-name="P2">president in 1946. He built up Argentinean industry, became</text:p>
      <text:p text:style-name="P2">very popular among the urban poor, but harmed the economy.</text:p>
      <text:p text:style-name="P4"><text:span text:style-name="T1">Persepolis </text:span><text:span text:style-name="T2">A complex of palaces, reception halls, and treasury</text:span></text:p>
      <text:p text:style-name="P4"><text:span text:style-name="T2">buildings erected by the Persian kings </text:span><text:span text:style-name="T4">Darius I </text:span><text:span text:style-name="T2">and</text:span></text:p>
      <text:p text:style-name="P2">Xerxes in the Persian homeland. It is believed that the New</text:p>
      <text:p text:style-name="P2">Year’s festival was celebrated here, as well as the coronations,</text:p>
      <text:p text:style-name="P2"><text:soft-page-break/>weddings, and funerals of the Persian kings, who were</text:p>
      <text:p text:style-name="P2">buried in cliff-tombs nearby. </text:p>
      <text:p text:style-name="P4"><text:span text:style-name="T1">Persian Wars </text:span><text:span text:style-name="T2">Conflicts between Greek city-states and the</text:span></text:p>
      <text:p text:style-name="P2">Persian Empire, ranging from the Ionian Revolt (499–494</text:p>
      <text:p text:style-name="P4"><text:span text:style-name="T3">B</text:span><text:span text:style-name="T2">.</text:span><text:span text:style-name="T3">C</text:span><text:span text:style-name="T2">.</text:span><text:span text:style-name="T3">E</text:span><text:span text:style-name="T2">.) through Darius’s punitive expedition that failed at</text:span></text:p>
      <text:p text:style-name="P4"><text:span text:style-name="T2">Marathon (490 </text:span><text:span text:style-name="T3">B</text:span><text:span text:style-name="T2">.</text:span><text:span text:style-name="T3">C</text:span><text:span text:style-name="T2">.</text:span><text:span text:style-name="T3">E</text:span><text:span text:style-name="T2">.) and the defeat of Xerxes’ massive</text:span></text:p>
      <text:p text:style-name="P2">invasion of Greece by the Spartan-led Hellenic League</text:p>
      <text:p text:style-name="P4"><text:span text:style-name="T2">(480–479 </text:span><text:span text:style-name="T3">B</text:span><text:span text:style-name="T2">.</text:span><text:span text:style-name="T3">C</text:span><text:span text:style-name="T2">.</text:span><text:span text:style-name="T3">E</text:span><text:span text:style-name="T2">.). This first major setback for Persian arms</text:span></text:p>
      <text:p text:style-name="P2">launched the Greeks into their period of greatest cultural</text:p>
      <text:p text:style-name="P4"><text:span text:style-name="T2">productivity. </text:span><text:span text:style-name="T4">Herodotus </text:span><text:span text:style-name="T2">chronicled these events in the first</text:span></text:p>
      <text:p text:style-name="P2">“history” in the Western tradition.</text:p>
      <text:p text:style-name="P4"><text:span text:style-name="T1">personalist leaders </text:span><text:span text:style-name="T2">Political leaders who rely on charisma</text:span></text:p>
      <text:p text:style-name="P2">and their ability to mobilize and direct the masses of citizens</text:p>
      <text:p text:style-name="P2">outside the authority of constitutions and laws. Nineteenthcentury</text:p>
      <text:p text:style-name="P2">examples include José Antonio Páez of Venezuela</text:p>
      <text:p text:style-name="P2">and Andrew Jackson of the United States. Twentieth-century</text:p>
      <text:p text:style-name="P2">examples include Getulio Vargas of Brazil and Juan Perón of</text:p>
      <text:p text:style-name="P2">Argentina. </text:p>
      <text:p text:style-name="P4"><text:span text:style-name="T1">Peter the Great (1672–1725) </text:span><text:span text:style-name="T2">Russian tsar (r. 1689–1725). He</text:span></text:p>
      <text:p text:style-name="P2">enthusiastically introduced Western languages and technologies</text:p>
      <text:p text:style-name="P2">to the Russian elite, moving the capital from</text:p>
      <text:p text:style-name="P2">Moscow to the new city of St. Petersburg.</text:p>
      <text:p text:style-name="P4"><text:span text:style-name="T1">pharaoh </text:span><text:span text:style-name="T2">The central figure in the ancient Egyptian state.</text:span></text:p>
      <text:p text:style-name="P2">Believed to be an earthly manifestation of the gods, he used</text:p>
      <text:p text:style-name="P2">his absolute power to maintain the safety and prosperity of</text:p>
      <text:p text:style-name="P2">Egypt. </text:p>
      <text:p text:style-name="P4"><text:span text:style-name="T1">Phoenicians </text:span><text:span text:style-name="T2">Semitic-speaking Canaanites living on the</text:span></text:p>
      <text:p text:style-name="P2">coast of modern Lebanon and Syria in the first millennium</text:p>
      <text:p text:style-name="P4"><text:span text:style-name="T3">B</text:span><text:span text:style-name="T2">.</text:span><text:span text:style-name="T3">C</text:span><text:span text:style-name="T2">.</text:span><text:span text:style-name="T3">E</text:span><text:span text:style-name="T2">. From major cities such as Tyre and Sidon, Phoenician</text:span></text:p>
      <text:p text:style-name="P2">merchants and sailors explored the Mediterranean, engaged</text:p>
      <text:p text:style-name="P4"><text:span text:style-name="T2">in widespread commerce, and founded </text:span><text:span text:style-name="T4">Carthage </text:span><text:span text:style-name="T2">and other</text:span></text:p>
      <text:p text:style-name="P2">colonies in the western Mediterranean.</text:p>
      <text:p text:style-name="P4"><text:span text:style-name="T1">pilgrimage </text:span><text:span text:style-name="T2">Journey to a sacred shrine by Christians seeking</text:span></text:p>
      <text:p text:style-name="P2">to show their piety, fulfill vows, or gain absolution for sins.</text:p>
      <text:p text:style-name="P2">Other religions also have pilgrimage traditions, such as the</text:p>
      <text:p text:style-name="P4"><text:span text:style-name="T2">Muslim pilgrimage to </text:span><text:span text:style-name="T4">Mecca </text:span><text:span text:style-name="T2">and the pilgrimages made by</text:span></text:p>
      <text:p text:style-name="P2">early Chinese Buddhists to India in search of sacred Buddhist</text:p>
      <text:p text:style-name="P2">writings.</text:p>
      <text:p text:style-name="P4"><text:span text:style-name="T1">Pilgrims </text:span><text:span text:style-name="T2">Group of English Protestant dissenters who established</text:span></text:p>
      <text:p text:style-name="P2">Plymouth Colony in Massachusetts in 1620 to seek</text:p>
      <text:p text:style-name="P2">religious freedom after having lived briefly in the Netherlands.</text:p>
      <text:p text:style-name="P4"><text:span text:style-name="T1">Pizarro, Francisco (1475?–1541) </text:span><text:span text:style-name="T2">Spanish explorer who led</text:span></text:p>
      <text:p text:style-name="P4"><text:span text:style-name="T2">the conquest of the </text:span><text:span text:style-name="T4">Inca </text:span><text:span text:style-name="T2">Empire of Peru in 1531–1533.</text:span></text:p>
      <text:p text:style-name="P4"><text:span text:style-name="T1">Planck,Max (1858–1947) </text:span><text:span text:style-name="T2">German physicist who developed</text:span></text:p>
      <text:p text:style-name="P2">quantum theory and was awarded the Nobel Prize for</text:p>
      <text:p text:style-name="P2">physics in 1918. </text:p>
      <text:p text:style-name="P4"><text:span text:style-name="T1">plantocracy </text:span><text:span text:style-name="T2">In the West Indian colonies, the rich men who</text:span></text:p>
      <text:p text:style-name="P2">owned most of the slaves and most of the land, especially in</text:p>
      <text:p text:style-name="P2">the eighteenth century. </text:p>
      <text:p text:style-name="P4"><text:span text:style-name="T1">polis </text:span><text:span text:style-name="T2">The Greek term for a </text:span><text:span text:style-name="T4">city-state, </text:span><text:span text:style-name="T2">an urban center and</text:span></text:p>
      <text:p text:style-name="P2">the agricultural territory under its control. It was the characteristic</text:p>
      <text:p text:style-name="P2">form of political organization in southern and central</text:p>
      <text:p text:style-name="P2">Greece in the Archaic and Classical periods. Of the</text:p>
      <text:p text:style-name="P2">hundreds of city-states in the Mediterranean and Black Sea</text:p>
      <text:p text:style-name="P2">regions settled by Greeks, some were oligarchic, others democratic,</text:p>
      <text:p text:style-name="P2">depending on the powers delegated to the Council</text:p>
      <text:p text:style-name="P2">and the Assembly.</text:p>
      <text:p text:style-name="P4"><text:span text:style-name="T1">pop culture </text:span><text:span text:style-name="T2">Entertainment spread by mass communications</text:span></text:p>
      <text:p text:style-name="P2">and enjoying wide appeal.</text:p>
      <text:p text:style-name="P4"><text:span text:style-name="T1">positivism </text:span><text:span text:style-name="T2">A philosophy developed by the French count of</text:span></text:p>
      <text:p text:style-name="P2">Saint-Simon. Positivists believed that social and economic</text:p>
      <text:p text:style-name="P2">problems could be solved by the application of the scientific</text:p>
      <text:p text:style-name="P2">method, leading to continuous progress. Their ideas became</text:p>
      <text:p text:style-name="P2"><text:soft-page-break/>popular in France and Latin America in the</text:p>
      <text:p text:style-name="P2">nineteenth century.</text:p>
      <text:p text:style-name="P4"><text:span text:style-name="T1">Potosí </text:span><text:span text:style-name="T2">Located in Bolivia, one of the richest silver mining</text:span></text:p>
      <text:p text:style-name="P2">centers and most populous cities in colonial Spanish America.</text:p>
      <text:p text:style-name="P4"><text:span text:style-name="T1">printing press </text:span><text:span text:style-name="T2">A mechanical device for transferring text or</text:span></text:p>
      <text:p text:style-name="P2">graphics from a woodblock or type to paper using ink.</text:p>
      <text:p text:style-name="P2">Presses using movable type first appeared in Europe in</text:p>
      <text:p text:style-name="P2">about 1450.</text:p>
      <text:p text:style-name="P4"><text:span text:style-name="T1">Protestant Reformation </text:span><text:span text:style-name="T2">Religious reform movement within</text:span></text:p>
      <text:p text:style-name="P2">the Latin Christian Church beginning in 1519. It resulted in the</text:p>
      <text:p text:style-name="P2">“protesters” forming several new Christian denominations,</text:p>
      <text:p text:style-name="P2">including the Lutheran and Reformed Churches and the</text:p>
      <text:p text:style-name="P2">Church of England. </text:p>
      <text:p text:style-name="P4"><text:span text:style-name="T1">proxy wars </text:span><text:span text:style-name="T2">During the </text:span><text:span text:style-name="T4">Cold War, </text:span><text:span text:style-name="T2">local or regional wars in</text:span></text:p>
      <text:p text:style-name="P2">which the superpowers armed, trained, and financed the</text:p>
      <text:p text:style-name="P2">combatants. </text:p>
      <text:p text:style-name="P4"><text:span text:style-name="T1">Ptolemies </text:span><text:span text:style-name="T2">The Macedonian dynasty, descended from one of</text:span></text:p>
      <text:p text:style-name="P2">Alexander the Great’s officers, that ruled Egypt for three</text:p>
      <text:p text:style-name="P4"><text:span text:style-name="T2">centuries (323–30 </text:span><text:span text:style-name="T3">B</text:span><text:span text:style-name="T2">.</text:span><text:span text:style-name="T3">C</text:span><text:span text:style-name="T2">.</text:span><text:span text:style-name="T3">E</text:span><text:span text:style-name="T2">.). From their magnificent capital at</text:span></text:p>
      <text:p text:style-name="P2">Alexandria on the Mediterranean coast, the Ptolemies</text:p>
      <text:p text:style-name="P2">largely took over the system created by Egyptian pharaohs</text:p>
      <text:p text:style-name="P2">to extract the wealth of the land, rewarding Greeks and</text:p>
      <text:p text:style-name="P2">Hellenized non-Greeks serving in the military and administration.</text:p>
      <text:p text:style-name="P4"><text:span text:style-name="T1">Puritans </text:span><text:span text:style-name="T2">English Protestant dissenters who believed that</text:span></text:p>
      <text:p text:style-name="P2">God predestined souls to heaven or hell before birth. They</text:p>
      <text:p text:style-name="P2">founded Massachusetts Bay Colony in 1629. </text:p>
      <text:p text:style-name="P4"><text:span text:style-name="T1">pyramid </text:span><text:span text:style-name="T2">A large, triangular stone monument, used in Egypt</text:span></text:p>
      <text:p text:style-name="P2">and Nubia as a burial place for the king. The largest pyramids,</text:p>
      <text:p text:style-name="P2">erected during the Old Kingdom near Memphis with</text:p>
      <text:p text:style-name="P2">stone tools and compulsory labor, reflect the Egyptian belief</text:p>
      <text:p text:style-name="P2">that the proper and spectacular burial of the divine ruler</text:p>
      <text:p text:style-name="P2">would guarantee the continued prosperity of the land. (See</text:p>
      <text:p text:style-name="P4"><text:span text:style-name="T2">also </text:span><text:span text:style-name="T4">ma’at.</text:span><text:span text:style-name="T2">) </text:span></text:p>
      <text:p text:style-name="P4"><text:span text:style-name="T1">Qin </text:span><text:span text:style-name="T2">A people and state in the Wei Valley of eastern China</text:span></text:p>
      <text:p text:style-name="P2">that conquered rival states and created the first Chinese</text:p>
      <text:p text:style-name="P4"><text:span text:style-name="T2">empire (221–206 </text:span><text:span text:style-name="T3">B</text:span><text:span text:style-name="T2">.</text:span><text:span text:style-name="T3">C</text:span><text:span text:style-name="T2">.</text:span><text:span text:style-name="T3">E</text:span><text:span text:style-name="T2">.). The Qin ruler, </text:span><text:span text:style-name="T4">Shi Huangdi, </text:span><text:span text:style-name="T2">standardized</text:span></text:p>
      <text:p text:style-name="P2">many features of Chinese society and ruthlessly</text:p>
      <text:p text:style-name="P2">marshaled subjects for military and construction projects,</text:p>
      <text:p text:style-name="P2">engendering hostility that led to the fall of his dynasty</text:p>
      <text:p text:style-name="P2">shortly after his death. The Qin framework was largely taken</text:p>
      <text:p text:style-name="P4"><text:span text:style-name="T2">over by the succeeding </text:span><text:span text:style-name="T4">Han </text:span><text:span text:style-name="T2">Empire. </text:span></text:p>
      <text:p text:style-name="P4"><text:span text:style-name="T1">Qing Empire </text:span><text:span text:style-name="T2">Empire established in China by Manchus who</text:span></text:p>
      <text:p text:style-name="P4"><text:span text:style-name="T2">overthrew the </text:span><text:span text:style-name="T4">Ming Empire </text:span><text:span text:style-name="T2">in 1644. At various times the</text:span></text:p>
      <text:p text:style-name="P2">Qing also controlled Manchuria, Mongolia, Turkestan, and</text:p>
      <text:p text:style-name="P2">Tibet. The last Qing emperor was overthrown in 1911.</text:p>
      <text:p text:style-name="P4"><text:span text:style-name="T1">Quran </text:span><text:span text:style-name="T2">Book composed of divine revelations made to the</text:span></text:p>
      <text:p text:style-name="P2">Prophet Muhammad between ca. 610 and his death in 632;</text:p>
      <text:p text:style-name="P4"><text:span text:style-name="T2">the sacred text of the religion of </text:span><text:span text:style-name="T4">Islam. </text:span></text:p>
      <text:p text:style-name="P4"><text:span text:style-name="T1">railroads </text:span><text:span text:style-name="T2">Networks of iron (later steel) rails on which steam</text:span></text:p>
      <text:p text:style-name="P2">(later electric or diesel) locomotives pulled long trains at</text:p>
      <text:p text:style-name="P2">high speeds. The first railroads were built in England in the</text:p>
      <text:p text:style-name="P2">1830s. Their success caused a railroad-building boom</text:p>
      <text:p text:style-name="P2">throughout the world that lasted well into the twentieth</text:p>
      <text:p text:style-name="P2">century. </text:p>
      <text:p text:style-name="P4"><text:span text:style-name="T1">Rajputs </text:span><text:span text:style-name="T2">Members of a mainly Hindu warrior caste from</text:span></text:p>
      <text:p text:style-name="P2">northwest India. The Mughal emperors drew most of their</text:p>
      <text:p text:style-name="P4"><text:span text:style-name="T2">Hindu officials from this caste, and </text:span><text:span text:style-name="T4">Akbar I </text:span><text:span text:style-name="T2">married a Rajput</text:span></text:p>
      <text:p text:style-name="P2">princess. </text:p>
      <text:p text:style-name="P4"><text:span text:style-name="T1">Ramesses II </text:span><text:span text:style-name="T2">A long-lived ruler of New Kingdom Egypt</text:span></text:p>
      <text:p text:style-name="P4"><text:span text:style-name="T2">(r. 1290–1224 </text:span><text:span text:style-name="T3">B</text:span><text:span text:style-name="T2">.</text:span><text:span text:style-name="T3">C</text:span><text:span text:style-name="T2">.</text:span><text:span text:style-name="T3">E</text:span><text:span text:style-name="T2">.). He reached an accommodation with</text:span></text:p>
      <text:p text:style-name="P4"><text:span text:style-name="T2">the </text:span><text:span text:style-name="T4">Hittites </text:span><text:span text:style-name="T2">of Anatolia after a standoff in battle at Kadesh in</text:span></text:p>
      <text:p text:style-name="P2">Syria. He built on a grand scale throughout Egypt.</text:p>
      <text:p text:style-name="P4"><text:span text:style-name="T1">Rashid al-Din (d.1318) </text:span><text:span text:style-name="T2">Adviser to the </text:span><text:span text:style-name="T4">Il-khan </text:span><text:span text:style-name="T2">ruler Ghazan,</text:span></text:p>
      <text:p text:style-name="P4"><text:soft-page-break/><text:span text:style-name="T2">who converted to Islam on Rashid’s advice. (</text:span><text:span text:style-name="T7">p. 305</text:span><text:span text:style-name="T2">)</text:span></text:p>
      <text:p text:style-name="P4"><text:span text:style-name="T1">recaptives </text:span><text:span text:style-name="T2">Africans rescued by Britain’s Royal Navy from the</text:span></text:p>
      <text:p text:style-name="P2">illegal slave trade of the nineteenth century and restored to</text:p>
      <text:p text:style-name="P2">free status. </text:p>
      <text:p text:style-name="P4"><text:span text:style-name="T1">reconquest (of Iberia) </text:span><text:span text:style-name="T2">Beginning in the eleventh century,</text:span></text:p>
      <text:p text:style-name="P2">military campaigns by various Iberian Christian states to</text:p>
      <text:p text:style-name="P2">recapture territory taken by Muslims. In 1492 the last Muslim</text:p>
      <text:p text:style-name="P2">ruler was defeated, and Spain and Portugal emerged as</text:p>
      <text:p text:style-name="P4"><text:span text:style-name="T2">united kingdoms. (</text:span><text:span text:style-name="T7">p. 372</text:span><text:span text:style-name="T2">)</text:span></text:p>
      <text:p text:style-name="P4"><text:span text:style-name="T1">Renaissance (European) </text:span><text:span text:style-name="T2">A period of intense artistic and</text:span></text:p>
      <text:p text:style-name="P2">intellectual activity, said to be a “rebirth” of Greco-Roman</text:p>
      <text:p text:style-name="P2">culture. Usually divided into an Italian Renaissance, from</text:p>
      <text:p text:style-name="P2">roughly the mid-fourteenth to mid-fifteenth century, and a</text:p>
      <text:p text:style-name="P2">Northern (trans-Alpine) Renaissance, from roughly the early</text:p>
      <text:p text:style-name="P2">fifteenth to early seventeenth century. </text:p>
      <text:p text:style-name="P4"><text:span text:style-name="T1">Revolutions of 1848 </text:span><text:span text:style-name="T2">Democratic and nationalist revolutions</text:span></text:p>
      <text:p text:style-name="P2">that swept across Europe. The monarchy in France was</text:p>
      <text:p text:style-name="P2">overthrown. In Germany, Austria, Italy, and Hungary the</text:p>
      <text:p text:style-name="P2">revolutions failed. </text:p>
      <text:p text:style-name="P4"><text:span text:style-name="T1">Rhodes, Cecil (1853–1902) </text:span><text:span text:style-name="T2">British entrepreneur and politician</text:span></text:p>
      <text:p text:style-name="P2">involved in the expansion of the British Empire from</text:p>
      <text:p text:style-name="P2">South Africa into Central Africa. The colonies of Southern</text:p>
      <text:p text:style-name="P2">Rhodesia (now Zimbabwe) and Northern Rhodesia (now</text:p>
      <text:p text:style-name="P2">Zambia) were named after him.</text:p>
      <text:p text:style-name="P4"><text:span text:style-name="T1">Robespierre,Maximilien (1758–1794) </text:span><text:span text:style-name="T2">Young provincial</text:span></text:p>
      <text:p text:style-name="P2">lawyer who led the most radical phases of the French Revolution.</text:p>
      <text:p text:style-name="P2">His execution ended the Reign of Terror.</text:p>
      <text:p text:style-name="P4"><text:span text:style-name="T1">Romanization </text:span><text:span text:style-name="T2">The process by which the Latin language and</text:span></text:p>
      <text:p text:style-name="P2">Roman culture became dominant in the western provinces</text:p>
      <text:p text:style-name="P2">of the Roman Empire. The Roman government did not</text:p>
      <text:p text:style-name="P2">actively seek to Romanize the subject peoples, but indigenous</text:p>
      <text:p text:style-name="P2">peoples in the provinces often chose to Romanize</text:p>
      <text:p text:style-name="P2">because of the political and economic advantages that it</text:p>
      <text:p text:style-name="P2">brought, as well as the allure of Roman success.</text:p>
      <text:p text:style-name="P4"><text:span text:style-name="T1">Roman Principate </text:span><text:span text:style-name="T2">A term used to characterize Roman government</text:span></text:p>
      <text:p text:style-name="P4"><text:span text:style-name="T2">in the first three centuries </text:span><text:span text:style-name="T3">C</text:span><text:span text:style-name="T2">.</text:span><text:span text:style-name="T3">E</text:span><text:span text:style-name="T2">., based on the ambiguous</text:span></text:p>
      <text:p text:style-name="P4"><text:span text:style-name="T2">title </text:span><text:span text:style-name="T7">princeps </text:span><text:span text:style-name="T2">(“first citizen”) adopted by Augustus to</text:span></text:p>
      <text:p text:style-name="P2">conceal his military dictatorship.</text:p>
      <text:p text:style-name="P4"><text:span text:style-name="T1">Roman Republic </text:span><text:span text:style-name="T2">The period from 507 to 31 </text:span><text:span text:style-name="T3">B</text:span><text:span text:style-name="T2">.</text:span><text:span text:style-name="T3">C</text:span><text:span text:style-name="T2">.</text:span><text:span text:style-name="T3">E</text:span><text:span text:style-name="T2">., during</text:span></text:p>
      <text:p text:style-name="P4"><text:span text:style-name="T2">which Rome was largely governed by the aristocratic </text:span><text:span text:style-name="T4">Roman</text:span></text:p>
      <text:p text:style-name="P3">Senate.</text:p>
      <text:p text:style-name="P4"><text:span text:style-name="T1">Roman Senate </text:span><text:span text:style-name="T2">A council whose members were the heads of</text:span></text:p>
      <text:p text:style-name="P2">wealthy, landowning families. Originally an advisory body to</text:p>
      <text:p text:style-name="P4"><text:span text:style-name="T2">the early kings, in the era of the </text:span><text:span text:style-name="T4">Roman Republic </text:span><text:span text:style-name="T2">the Senate</text:span></text:p>
      <text:p text:style-name="P2">effectively governed the Roman state and the growing empire.</text:p>
      <text:p text:style-name="P2">Under Senate leadership, Rome conquered an empire</text:p>
      <text:p text:style-name="P2">of unprecedented extent in the lands surrounding the</text:p>
      <text:p text:style-name="P4"><text:span text:style-name="T2">Mediterranean Sea. In the first century </text:span><text:span text:style-name="T3">B</text:span><text:span text:style-name="T2">.</text:span><text:span text:style-name="T3">C</text:span><text:span text:style-name="T2">.</text:span><text:span text:style-name="T3">E</text:span><text:span text:style-name="T2">. quarrels among</text:span></text:p>
      <text:p text:style-name="P2">powerful and ambitious senators and failure to address</text:p>
      <text:p text:style-name="P2">social and economic problems led to civil wars and the</text:p>
      <text:p text:style-name="P2">emergence of the rule of the emperors. </text:p>
      <text:p text:style-name="P4"><text:span text:style-name="T1">Royal African Company </text:span><text:span text:style-name="T2">A trading company chartered by the</text:span></text:p>
      <text:p text:style-name="P2">English government in 1672 to conduct its merchants’ trade</text:p>
      <text:p text:style-name="P2">on the Atlantic coast of Africa.</text:p>
      <text:p text:style-name="P4"><text:span text:style-name="T1">sacrifice </text:span><text:span text:style-name="T2">A gift given to a deity, often with the aim of creating</text:span></text:p>
      <text:p text:style-name="P2">a relationship, gaining favor, and obligating the god to provide</text:p>
      <text:p text:style-name="P2">some benefit to the sacrificer, sometimes in order to</text:p>
      <text:p text:style-name="P2">sustain the deity and thereby guarantee the continuing</text:p>
      <text:p text:style-name="P2">vitality of the natural world. The object devoted to the deity</text:p>
      <text:p text:style-name="P2">could be as simple as a cup of wine poured on the ground, a</text:p>
      <text:p text:style-name="P2">live animal slain on the altar, or, in the most extreme case,</text:p>
      <text:p text:style-name="P2">the ritual killing of a human being. </text:p>
      <text:p text:style-name="P4"><text:span text:style-name="T1">Safavid Empire </text:span><text:span text:style-name="T2">Iranian kingdom (1502–1722) established by</text:span></text:p>
      <text:p text:style-name="P2"><text:soft-page-break/>Ismail Safavi, who declared Iran a Shi’ite state. </text:p>
      <text:p text:style-name="P4"><text:span text:style-name="T1">Sahel </text:span><text:span text:style-name="T2">Belt south of the Sahara; literally “coastland” in</text:span></text:p>
      <text:p text:style-name="P2">Arabic. </text:p>
      <text:p text:style-name="P4"><text:span text:style-name="T6">samurai </text:span><text:span text:style-name="T2">Literally “those who serve,” the hereditary military</text:span></text:p>
      <text:p text:style-name="P4"><text:span text:style-name="T2">elite of the </text:span><text:span text:style-name="T4">Tokugawa Shogunate. </text:span></text:p>
      <text:p text:style-name="P4"><text:span text:style-name="T1">Sandinistas </text:span><text:span text:style-name="T2">Members of a leftist coalition that overthrew the</text:span></text:p>
      <text:p text:style-name="P2">Nicaraguan dictatorship of Anastasia Somoza in 1979 and</text:p>
      <text:p text:style-name="P2">attempted to install a socialist economy. The United States</text:p>
      <text:p text:style-name="P2">financed armed opposition by the Contras. The Sandinistas</text:p>
      <text:p text:style-name="P2">lost national elections in 1990. </text:p>
      <text:p text:style-name="P4"><text:span text:style-name="T1">Sanger,Margaret (1883–1966) </text:span><text:span text:style-name="T2">American nurse and author;</text:span></text:p>
      <text:p text:style-name="P2">pioneer in the movement for family planning; organized</text:p>
      <text:p text:style-name="P2">conferences and established birth control clinics.</text:p>
      <text:p text:style-name="P4"><text:span text:style-name="T1">Sasanid Empire </text:span><text:span text:style-name="T2">Iranian empire, established ca. 226, with a</text:span></text:p>
      <text:p text:style-name="P2">capital in Ctesiphon, Mesopotamia. The Sasanid emperors</text:p>
      <text:p text:style-name="P4"><text:span text:style-name="T2">established </text:span><text:span text:style-name="T4">Zoroastrianism </text:span><text:span text:style-name="T2">as the state religion. Islamic</text:span></text:p>
      <text:p text:style-name="P2">Arab armies overthrew the empire ca. 640.</text:p>
      <text:p text:style-name="P4"><text:span text:style-name="T1">satrap </text:span><text:span text:style-name="T2">The governor of a province in the Achaemenid</text:span></text:p>
      <text:p text:style-name="P2">Persian Empire, often a relative of the king. He was responsible</text:p>
      <text:p text:style-name="P2">for protection of the province and for forwarding</text:p>
      <text:p text:style-name="P2">tribute to the central administration. Satraps in outlying</text:p>
      <text:p text:style-name="P2">provinces enjoyed considerable autonomy.</text:p>
      <text:p text:style-name="P4"><text:span text:style-name="T1">savanna </text:span><text:span text:style-name="T2">Tropical or subtropical grassland, either treeless</text:span></text:p>
      <text:p text:style-name="P4"><text:span text:style-name="T2">or with occasional clumps of trees. Most extensive in </text:span><text:span text:style-name="T4">sub-</text:span></text:p>
      <text:p text:style-name="P4"><text:span text:style-name="T4">Saharan Africa </text:span><text:span text:style-name="T2">but also present in South America.</text:span></text:p>
      <text:p text:style-name="P4"><text:span text:style-name="T1">schism </text:span><text:span text:style-name="T2">A formal split within a religious community. </text:span></text:p>
      <text:p text:style-name="P4"><text:span text:style-name="T1">scholasticism </text:span><text:span text:style-name="T2">A philosophical and theological system, associated</text:span></text:p>
      <text:p text:style-name="P2">with Thomas Aquinas, devised to reconcile</text:p>
      <text:p text:style-name="P2">Aristotelian philosophy and Roman Catholic theology in the</text:p>
      <text:p text:style-name="P2">thirteenth century. </text:p>
      <text:p text:style-name="P4"><text:span text:style-name="T1">Scientific Revolution </text:span><text:span text:style-name="T2">The intellectual movement in Europe,</text:span></text:p>
      <text:p text:style-name="P2">initially associated with planetary motion and other aspects</text:p>
      <text:p text:style-name="P2">of physics, that by the seventeenth century had laid the</text:p>
      <text:p text:style-name="P2">groundwork for modern science.</text:p>
      <text:p text:style-name="P4"><text:span text:style-name="T1">“scramble” for Africa </text:span><text:span text:style-name="T2">Sudden wave of conquests in Africa by</text:span></text:p>
      <text:p text:style-name="P2">European powers in the 1880s and 1890s. Britain obtained</text:p>
      <text:p text:style-name="P2">most of eastern Africa, France most of northwestern Africa.</text:p>
      <text:p text:style-name="P2">Other countries (Germany, Belgium, Portugal, Italy, and</text:p>
      <text:p text:style-name="P2">Spain) acquired lesser amounts. </text:p>
      <text:p text:style-name="P4"><text:span text:style-name="T1">scribe </text:span><text:span text:style-name="T2">In the governments of many ancient societies, a pro-</text:span></text:p>
      <text:p text:style-name="P2">fessional position reserved for men who had undergone the</text:p>
      <text:p text:style-name="P2">lengthy training required to be able to read and write using</text:p>
      <text:p text:style-name="P4"><text:span text:style-name="T4">cuneiforms, hieroglyphics, </text:span><text:span text:style-name="T2">or other early, cumbersome</text:span></text:p>
      <text:p text:style-name="P2">writing systems. </text:p>
      <text:p text:style-name="P4"><text:span text:style-name="T1">seasoning </text:span><text:span text:style-name="T2">An often difficult period of adjustment to new</text:span></text:p>
      <text:p text:style-name="P2">climates, disease environments, and work routines, such as</text:p>
      <text:p text:style-name="P2">that experienced by slaves newly arrived in the Americas.</text:p>
      <text:p text:style-name="P4"><text:span text:style-name="T1">Selassie,Haile (1892–1975) </text:span><text:span text:style-name="T2">Emperor of Ethiopia (r. 1930–</text:span></text:p>
      <text:p text:style-name="P2">1974) and symbol of African independence. He fought the</text:p>
      <text:p text:style-name="P2">Italian invasion of his country in 1935 and regained his</text:p>
      <text:p text:style-name="P2">throne during World War II, when British forces expelled the</text:p>
      <text:p text:style-name="P4"><text:span text:style-name="T2">Italians. He ruled </text:span><text:span text:style-name="T4">Ethiopia </text:span><text:span text:style-name="T2">as a traditional autocracy until he</text:span></text:p>
      <text:p text:style-name="P2">was overthrown in 1974. </text:p>
      <text:p text:style-name="P4"><text:span text:style-name="T1">Semitic </text:span><text:span text:style-name="T2">Family of related languages long spoken across parts</text:span></text:p>
      <text:p text:style-name="P2">of western Asia and northern Africa. In antiquity these languages</text:p>
      <text:p text:style-name="P2">included Hebrew, Aramaic, and Phoenician. The</text:p>
      <text:p text:style-name="P2">most widespread modern member of the Semitic family is</text:p>
      <text:p text:style-name="P2">Arabic. <text:s/></text:p>
      <text:p text:style-name="P4"><text:span text:style-name="T1">“separate spheres” </text:span><text:span text:style-name="T2">Nineteenth-century idea in Western</text:span></text:p>
      <text:p text:style-name="P2">societies that men and women, especially of the middle</text:p>
      <text:p text:style-name="P2">class, should have clearly differentiated roles in society:</text:p>
      <text:p text:style-name="P2">women as wives, mothers, and homemakers; men as breadwinners</text:p>
      <text:p text:style-name="P2">and participants in business and politics. </text:p>
      <text:p text:style-name="P4"><text:soft-page-break/><text:span text:style-name="T1">sepoy </text:span><text:span text:style-name="T2">A soldier in South Asia, especially in the service of the</text:span></text:p>
      <text:p text:style-name="P2">British.</text:p>
      <text:p text:style-name="P4"><text:span text:style-name="T1">Sepoy Rebellion </text:span><text:span text:style-name="T2">The revolt of Indian soldiers in 1857 against</text:span></text:p>
      <text:p text:style-name="P2">certain practices that violated religious customs; also known</text:p>
      <text:p text:style-name="P2">as the Sepoy Mutiny. </text:p>
      <text:p text:style-name="P4"><text:span text:style-name="T1">Serbia </text:span><text:span text:style-name="T2">The Ottoman province in the Balkans that rose up</text:span></text:p>
      <text:p text:style-name="P4"><text:span text:style-name="T2">against </text:span><text:span text:style-name="T4">Janissary </text:span><text:span text:style-name="T2">control in the early 1800s. After World War</text:span></text:p>
      <text:p text:style-name="P2">II the central province of Yugoslavia. Serb leaders struggled</text:p>
      <text:p text:style-name="P2">to maintain dominance as the Yugoslav federation dissolved</text:p>
      <text:p text:style-name="P2">in the 1990s. </text:p>
      <text:p text:style-name="P4"><text:span text:style-name="T1">serf </text:span><text:span text:style-name="T2">In medieval Europe, an agricultural laborer legally</text:span></text:p>
      <text:p text:style-name="P2">bound to a lord’s property and obligated to perform set</text:p>
      <text:p text:style-name="P2">services for the lord. In Russia some serfs worked as artisans</text:p>
      <text:p text:style-name="P2">and in factories; serfdom was not abolished there until</text:p>
      <text:p text:style-name="P2">1861. </text:p>
      <text:p text:style-name="P4"><text:span text:style-name="T1">shaft graves </text:span><text:span text:style-name="T2">A term used for the burial sites of elite members</text:span></text:p>
      <text:p text:style-name="P2">of Mycenaean Greek society in the mid-second millennium</text:p>
      <text:p text:style-name="P4"><text:span text:style-name="T3">B</text:span><text:span text:style-name="T2">.</text:span><text:span text:style-name="T3">C</text:span><text:span text:style-name="T2">.</text:span><text:span text:style-name="T3">E</text:span><text:span text:style-name="T2">. At the bottom of deep shafts lined with stone slabs, the</text:span></text:p>
      <text:p text:style-name="P2">bodies were laid out along with gold and bronze jewelry,</text:p>
      <text:p text:style-name="P2">implements, weapons, and masks. </text:p>
      <text:p text:style-name="P4"><text:span text:style-name="T1">Shah Abbas I </text:span><text:span text:style-name="T2">(r. 1587–1629) The fifth and most renowned</text:span></text:p>
      <text:p text:style-name="P4"><text:span text:style-name="T2">ruler of the </text:span><text:span text:style-name="T4">Safavid </text:span><text:span text:style-name="T2">dynasty in Iran. Abbas moved the royal</text:span></text:p>
      <text:p text:style-name="P2">capital to Isfahan in 1598.</text:p>
      <text:p text:style-name="P4"><text:span text:style-name="T1">Shang </text:span><text:span text:style-name="T2">The dominant people in the earliest Chinese dynasty</text:span></text:p>
      <text:p text:style-name="P4"><text:span text:style-name="T2">for which we have written records (ca. 1750–1027 </text:span><text:span text:style-name="T3">B</text:span><text:span text:style-name="T2">.</text:span><text:span text:style-name="T3">C</text:span><text:span text:style-name="T2">.</text:span><text:span text:style-name="T3">E</text:span><text:span text:style-name="T2">.).</text:span></text:p>
      <text:p text:style-name="P2">Ancestor worship, divination by means of oracle bones, and</text:p>
      <text:p text:style-name="P2">the use of bronze vessels for ritual purposes were major</text:p>
      <text:p text:style-name="P2">elements of Shang culture. </text:p>
      <text:p text:style-name="P4"><text:span text:style-name="T1">Shi Huangdi </text:span><text:span text:style-name="T2">Founder of the short-lived </text:span><text:span text:style-name="T4">Qin </text:span><text:span text:style-name="T2">dynasty and</text:span></text:p>
      <text:p text:style-name="P4"><text:span text:style-name="T2">creator of the Chinese Empire (r. 221–210 </text:span><text:span text:style-name="T3">B</text:span><text:span text:style-name="T2">.</text:span><text:span text:style-name="T3">C</text:span><text:span text:style-name="T2">.</text:span><text:span text:style-name="T3">E</text:span><text:span text:style-name="T2">.). He is remembered</text:span></text:p>
      <text:p text:style-name="P2">for his ruthless conquests of rival states, standardization</text:p>
      <text:p text:style-name="P2">of practices, and forcible organization of labor</text:p>
      <text:p text:style-name="P2">for military and engineering tasks. His tomb, with its army</text:p>
      <text:p text:style-name="P2">of life-size terracotta soldiers, has been partially</text:p>
      <text:p text:style-name="P2">excavated. <text:s/></text:p>
      <text:p text:style-name="P4"><text:span text:style-name="T1">Shi’ites </text:span><text:span text:style-name="T2">Muslims belonging to the branch of Islam believing</text:span></text:p>
      <text:p text:style-name="P2">that God vests leadership of the community in a descendant</text:p>
      <text:p text:style-name="P2">of Muhammad’s son-in-law Ali. Shi’ism is the state religion</text:p>
      <text:p text:style-name="P2">of Iran. <text:s/></text:p>
      <text:p text:style-name="P4"><text:span text:style-name="T1">Siberia </text:span><text:span text:style-name="T2">The extreme northeastern sector of Asia, including</text:span></text:p>
      <text:p text:style-name="P2">the Kamchatka Peninsula and the present Russian coast of</text:p>
      <text:p text:style-name="P2">the Arctic Ocean, the Bering Strait, and the Sea of</text:p>
      <text:p text:style-name="P2">Okhotsk. <text:s/></text:p>
      <text:p text:style-name="P4"><text:span text:style-name="T1">Sikhism </text:span><text:span text:style-name="T2">Indian religion founded by the guru Nanak</text:span></text:p>
      <text:p text:style-name="P2">(1469–1539) in the Punjab region of northwest India. After</text:p>
      <text:p text:style-name="P2">the Mughal emperor ordered the beheading of the ninth</text:p>
      <text:p text:style-name="P2">guru in 1675, Sikh warriors mounted armed resistance to</text:p>
      <text:p text:style-name="P2">Mughal rule. </text:p>
      <text:p text:style-name="P4"><text:span text:style-name="T1">Silk Road </text:span><text:span text:style-name="T2">Caravan routes connecting China and the Middle</text:span></text:p>
      <text:p text:style-name="P2">East across Central Asia and Iran. </text:p>
      <text:p text:style-name="P4"><text:span text:style-name="T1">Slavophiles </text:span><text:span text:style-name="T2">Russian intellectuals in the early nineteenth</text:span></text:p>
      <text:p text:style-name="P2">century who favored resisting western European influences</text:p>
      <text:p text:style-name="P2">and taking pride in the traditional peasant values and institutions</text:p>
      <text:p text:style-name="P2">of the Slavic people. <text:s/></text:p>
      <text:p text:style-name="P4"><text:span text:style-name="T1">“small traditions” </text:span><text:span text:style-name="T2">Historians’ term for a localized, usually</text:span></text:p>
      <text:p text:style-name="P2">nonliterate, set of customs and beliefs adhered to by a single</text:p>
      <text:p text:style-name="P4"><text:span text:style-name="T2">society, often in conjunction with a </text:span><text:span text:style-name="T4">“great tradition.”</text:span></text:p>
      <text:p text:style-name="P4"><text:span text:style-name="T1">socialism </text:span><text:span text:style-name="T2">A political ideology that originated in Europe in</text:span></text:p>
      <text:p text:style-name="P2">the 1830s. Socialists advocated government protection of</text:p>
      <text:p text:style-name="P2">workers from exploitation by property owners and government</text:p>
      <text:p text:style-name="P2">ownership of industries. This ideology led to the</text:p>
      <text:p text:style-name="P2">founding of socialist or labor parties throughout Europe in</text:p>
      <text:p text:style-name="P2">the second half of the nineteenth century.</text:p>
      <text:p text:style-name="P4"><text:soft-page-break/><text:span text:style-name="T1">Socrates </text:span><text:span text:style-name="T2">Athenian philosopher (ca. 470–399 </text:span><text:span text:style-name="T3">B</text:span><text:span text:style-name="T2">.</text:span><text:span text:style-name="T3">C</text:span><text:span text:style-name="T2">.</text:span><text:span text:style-name="T3">E</text:span><text:span text:style-name="T2">.) who</text:span></text:p>
      <text:p text:style-name="P2">shifted the emphasis of philosophical investigation from</text:p>
      <text:p text:style-name="P2">questions of natural science to ethics and human behavior.</text:p>
      <text:p text:style-name="P2">He attracted young disciples from elite families but made</text:p>
      <text:p text:style-name="P2">enemies by revealing the ignorance and pretensions of</text:p>
      <text:p text:style-name="P2">others, culminating in his trial and execution by the Athenian</text:p>
      <text:p text:style-name="P2">state. <text:s/></text:p>
      <text:p text:style-name="P4"><text:span text:style-name="T1">Sokoto Caliphate </text:span><text:span text:style-name="T2">A large Muslim state founded in 1809 in</text:span></text:p>
      <text:p text:style-name="P2">what is now northern Nigeria. </text:p>
      <text:p text:style-name="P4"><text:span text:style-name="T1">Solidarity </text:span><text:span text:style-name="T2">Polish trade union created in 1980 to protest</text:span></text:p>
      <text:p text:style-name="P2">working conditions and political repression. It began the</text:p>
      <text:p text:style-name="P2">nationalist opposition to communist rule that led in 1989 to</text:p>
      <text:p text:style-name="P2">the fall of communism in eastern Europe. </text:p>
      <text:p text:style-name="P4"><text:span text:style-name="T1">Song Empire </text:span><text:span text:style-name="T2">Empire in central and southern China (960–</text:span></text:p>
      <text:p text:style-name="P2">1126) while the Liao people controlled the north. Empire</text:p>
      <text:p text:style-name="P2">in southern China (1127–1279; the “Southern Song”) while</text:p>
      <text:p text:style-name="P2">the Jin people controlled the north. Distinguished for its</text:p>
      <text:p text:style-name="P2">advances in technology, medicine, astronomy, and mathematics.</text:p>
      <text:p text:style-name="P4"><text:span text:style-name="T1">Songhai </text:span><text:span text:style-name="T2">A people, language, kingdom, and empire in western</text:span></text:p>
      <text:p text:style-name="P2">Sudan in West Africa. At its height in the sixteenth century,</text:p>
      <text:p text:style-name="P2">the Muslim Songhai Empire stretched from the Atlantic</text:p>
      <text:p text:style-name="P4"><text:span text:style-name="T2">to the land of the </text:span><text:span text:style-name="T4">Hausa </text:span><text:span text:style-name="T2">and was a major player in the trans-</text:span></text:p>
      <text:p text:style-name="P2">Saharan trade. </text:p>
      <text:p text:style-name="P4"><text:span text:style-name="T1">Stalin, Joseph (1879–1953) </text:span><text:span text:style-name="T2">Bolshevik revolutionary, head of</text:span></text:p>
      <text:p text:style-name="P2">the Soviet Communist Party after 1924, and dictator of the</text:p>
      <text:p text:style-name="P2">Soviet Union from 1928 to 1953. He led the Soviet Union</text:p>
      <text:p text:style-name="P4"><text:span text:style-name="T2">with an iron fist, using </text:span><text:span text:style-name="T4">Five-Year Plans </text:span><text:span text:style-name="T2">to increase industrial</text:span></text:p>
      <text:p text:style-name="P2">production and terror to crush all opposition. </text:p>
      <text:p text:style-name="P4"><text:span text:style-name="T1">Stalingrad </text:span><text:span text:style-name="T2">City in Russia, site of a Red Army victory over the</text:span></text:p>
      <text:p text:style-name="P2">German army in 1942–1943. The Battle of Stalingrad was the</text:p>
      <text:p text:style-name="P2">turning point in the war between Germany and the Soviet</text:p>
      <text:p text:style-name="P2">Union. Today Volgograd. </text:p>
      <text:p text:style-name="P4"><text:span text:style-name="T1">Stanley,Henry Morton (1841–1904) </text:span><text:span text:style-name="T2">British-American</text:span></text:p>
      <text:p text:style-name="P2">explorer of Africa, famous for his expeditions in search of</text:p>
      <text:p text:style-name="P4"><text:span text:style-name="T2">Dr. David Livingstone. Stanley helped King </text:span><text:span text:style-name="T4">Leopold II</text:span></text:p>
      <text:p text:style-name="P2">establish the Congo Free State. </text:p>
      <text:p text:style-name="P4"><text:span text:style-name="T1">steam engine </text:span><text:span text:style-name="T2">A machine that turns the energy released by</text:span></text:p>
      <text:p text:style-name="P2">burning fuel into motion. Thomas Newcomen built the first</text:p>
      <text:p text:style-name="P4"><text:span text:style-name="T2">crude but workable steam engine in 1712. </text:span><text:span text:style-name="T4">James Watt </text:span><text:span text:style-name="T2">vastly</text:span></text:p>
      <text:p text:style-name="P2">improved his device in the 1760s and 1770s. Steam power</text:p>
      <text:p text:style-name="P2">was later applied to moving machinery in factories and to</text:p>
      <text:p text:style-name="P2">powering ships and locomotives. <text:s/></text:p>
      <text:p text:style-name="P4"><text:span text:style-name="T1">steel </text:span><text:span text:style-name="T2">A form of iron that is both durable and flexible. It was</text:span></text:p>
      <text:p text:style-name="P2">first mass-produced in the 1860s and quickly became the</text:p>
      <text:p text:style-name="P2">most widely used metal in construction, machinery, and</text:p>
      <text:p text:style-name="P2">railroad equipment. <text:s/></text:p>
      <text:p text:style-name="P4"><text:span text:style-name="T1">steppes </text:span><text:span text:style-name="T2">Treeless plains, especially the high, flat expanses</text:span></text:p>
      <text:p text:style-name="P2">of northern Eurasia, which usually have little rain and</text:p>
      <text:p text:style-name="P2">are covered with coarse grass. They are good lands for</text:p>
      <text:p text:style-name="P2">nomads and their herds. Living on the steppes promoted</text:p>
      <text:p text:style-name="P2">the breeding of horses and the development of military</text:p>
      <text:p text:style-name="P2">skills that were essential to the rise of the Mongol</text:p>
      <text:p text:style-name="P2">Empire. </text:p>
      <text:p text:style-name="P4"><text:span text:style-name="T1">stirrup </text:span><text:span text:style-name="T2">Device for securing a horseman’s feet, enabling him</text:span></text:p>
      <text:p text:style-name="P2">to wield weapons more effectively. First evidence of the use</text:p>
      <text:p text:style-name="P2">of stirrups was among the Kushan people of northern</text:p>
      <text:p text:style-name="P4"><text:span text:style-name="T2">Afghanistan in approximately the first century </text:span><text:span text:style-name="T3">C</text:span><text:span text:style-name="T2">.</text:span><text:span text:style-name="T3">E</text:span><text:span text:style-name="T2">. <text:s/></text:span></text:p>
      <text:p text:style-name="P4"><text:span text:style-name="T1">stock exchange </text:span><text:span text:style-name="T2">A place where shares in a company or business</text:span></text:p>
      <text:p text:style-name="P2">enterprise are bought and sold. <text:s/></text:p>
      <text:p text:style-name="P4"><text:span text:style-name="T1">Stone Age </text:span><text:span text:style-name="T2">The historical period characterized by the production</text:span></text:p>
      <text:p text:style-name="P2">of tools from stone and other nonmetallic substances.</text:p>
      <text:p text:style-name="P2">It was followed in some places by the Bronze Age</text:p>
      <text:p text:style-name="P2">and more generally by the Iron Age.</text:p>
      <text:p text:style-name="P4"><text:soft-page-break/><text:span text:style-name="T1">submarine telegraph cables </text:span><text:span text:style-name="T2">Insulated copper cables laid</text:span></text:p>
      <text:p text:style-name="P2">along the bottom of a sea or ocean for telegraphic communication.</text:p>
      <text:p text:style-name="P2">The first short cable was laid across the English</text:p>
      <text:p text:style-name="P2">Channel in 1851; the first successful transatlantic cable was</text:p>
      <text:p text:style-name="P2">laid in 1866. </text:p>
      <text:p text:style-name="P4"><text:span text:style-name="T1">sub-Saharan Africa </text:span><text:span text:style-name="T2">Portion of the African continent lying</text:span></text:p>
      <text:p text:style-name="P2">south of the Sahara.</text:p>
      <text:p text:style-name="P4"><text:span text:style-name="T1">Suez Canal </text:span><text:span text:style-name="T2">Ship canal dug across the isthmus of Suez in</text:span></text:p>
      <text:p text:style-name="P2">Egypt, designed by Ferdinand de Lesseps. It opened to shipping</text:p>
      <text:p text:style-name="P2">in 1869 and shortened the sea voyage between Europe</text:p>
      <text:p text:style-name="P2">and Asia. Its strategic importance led to the British conquest</text:p>
      <text:p text:style-name="P2">of Egypt in 1882. </text:p>
      <text:p text:style-name="P4"><text:span text:style-name="T1">Suleiman the Magnificent (1494–1566) </text:span><text:span text:style-name="T2">The most illustrious</text:span></text:p>
      <text:p text:style-name="P4"><text:span text:style-name="T2">sultan of the </text:span><text:span text:style-name="T4">Ottoman Empire </text:span><text:span text:style-name="T2">(r. 1520–1566); also known</text:span></text:p>
      <text:p text:style-name="P2">as Suleiman Kanuni, “The Lawgiver.” He significantly</text:p>
      <text:p text:style-name="P2">expanded the empire in the Balkans and eastern Mediterranean.</text:p>
      <text:p text:style-name="P4"><text:span text:style-name="T1">Sumerians </text:span><text:span text:style-name="T2">The people who dominated southern</text:span></text:p>
      <text:p text:style-name="P4"><text:span text:style-name="T2">Mesopotamia through the end of the third millennium </text:span><text:span text:style-name="T3">B</text:span><text:span text:style-name="T2">.</text:span><text:span text:style-name="T3">C</text:span><text:span text:style-name="T2">.</text:span><text:span text:style-name="T3">E</text:span><text:span text:style-name="T2">.</text:span></text:p>
      <text:p text:style-name="P2">They were responsible for the creation of many fundamental</text:p>
      <text:p text:style-name="P2">elements of Mesopotamian culture—such as irrigation</text:p>
      <text:p text:style-name="P4"><text:span text:style-name="T2">technology, </text:span><text:span text:style-name="T4">cuneiform, </text:span><text:span text:style-name="T2">and religious conceptions—taken</text:span></text:p>
      <text:p text:style-name="P4"><text:span text:style-name="T2">over by their </text:span><text:span text:style-name="T4">Semitic </text:span><text:span text:style-name="T2">successors.</text:span></text:p>
      <text:p text:style-name="P4"><text:span text:style-name="T1">Sunnis </text:span><text:span text:style-name="T2">Muslims belonging to branch of Islam believing</text:span></text:p>
      <text:p text:style-name="P2">that the community should select its own leadership. The</text:p>
      <text:p text:style-name="P2">majority religion in most Islamic countries. </text:p>
      <text:p text:style-name="P4"><text:span text:style-name="T1">Sun Yat-sen (1867–1925) </text:span><text:span text:style-name="T2">Chinese nationalist revolutionary,</text:span></text:p>
      <text:p text:style-name="P4"><text:span text:style-name="T2">founder and leader of the </text:span><text:span text:style-name="T4">Guomindang </text:span><text:span text:style-name="T2">until his death. He</text:span></text:p>
      <text:p text:style-name="P2">attempted to create a liberal democratic political movement</text:p>
      <text:p text:style-name="P2">in China but was thwarted by military leaders. </text:p>
      <text:p text:style-name="P4"><text:span text:style-name="T1">Swahili </text:span><text:span text:style-name="T2">Bantu language with Arabic loanwords spoken in</text:span></text:p>
      <text:p text:style-name="P2">coastal regions of East Africa. </text:p>
      <text:p text:style-name="P4"><text:span text:style-name="T1">Swahili Coast </text:span><text:span text:style-name="T2">East African shores of the Indian Ocean between</text:span></text:p>
      <text:p text:style-name="P2">the Horn of Africa and the Zambezi River; from the</text:p>
      <text:p text:style-name="P4"><text:span text:style-name="T2">Arabic </text:span><text:span text:style-name="T7">sawahil, </text:span><text:span text:style-name="T2">meaning “shores.”</text:span></text:p>
      <text:p text:style-name="P4"><text:span text:style-name="T1">Taiping Rebellion (1853–1864) </text:span><text:span text:style-name="T2">The most destructive civil</text:span></text:p>
      <text:p text:style-name="P2">war before the twentieth century. A Christian-inspired rural</text:p>
      <text:p text:style-name="P4"><text:span text:style-name="T2">rebellion threatened to topple the </text:span><text:span text:style-name="T4">Qing Empire. </text:span></text:p>
      <text:p text:style-name="P4"><text:span text:style-name="T1">Tamil kingdoms </text:span><text:span text:style-name="T2">The kingdoms of southern India, inhabited</text:span></text:p>
      <text:p text:style-name="P2">primarily by speakers of Dravidian languages, which developed</text:p>
      <text:p text:style-name="P2">in partial isolation, and somewhat differently, from the</text:p>
      <text:p text:style-name="P2">Aryan north. They produced epics, poetry, and performance</text:p>
      <text:p text:style-name="P2">arts. Elements of Tamil religious beliefs were merged into</text:p>
      <text:p text:style-name="P2">the Hindu synthesis. </text:p>
      <text:p text:style-name="P4"><text:span text:style-name="T1">Tang Empire </text:span><text:span text:style-name="T2">Empire unifying China and part of Central</text:span></text:p>
      <text:p text:style-name="P2">Asia, founded 618 and ended 907. The Tang emperors</text:p>
      <text:p text:style-name="P2">presided over a magnificent court at their capital,</text:p>
      <text:p text:style-name="P2">Chang’an. </text:p>
      <text:p text:style-name="P4"><text:span text:style-name="T1">Tanzimat </text:span><text:span text:style-name="T2">“Restructuring” reforms by the nineteenthcentury</text:span></text:p>
      <text:p text:style-name="P2">Ottoman rulers, intended to move civil law away</text:p>
      <text:p text:style-name="P2">from the control of religious elites and make the military</text:p>
      <text:p text:style-name="P2">and the bureaucracy more efficient.</text:p>
      <text:p text:style-name="P4"><text:span text:style-name="T1">Tecumseh (1768–1813) </text:span><text:span text:style-name="T2">Shawnee leader who attempted to</text:span></text:p>
      <text:p text:style-name="P2">organize an Amerindian confederacy to prevent the loss of</text:p>
      <text:p text:style-name="P2">additional territory to American settlers. He became an ally</text:p>
      <text:p text:style-name="P2">of the British in War of 1812 and died in battle. </text:p>
      <text:p text:style-name="P4"><text:span text:style-name="T1">Tenochtitlan </text:span><text:span text:style-name="T2">Capital of the Aztec Empire, located on an</text:span></text:p>
      <text:p text:style-name="P2">island in Lake Texcoco. Its population was about 150,000 on</text:p>
      <text:p text:style-name="P2">the eve of Spanish conquest. Mexico City was constructed</text:p>
      <text:p text:style-name="P2">on its ruins.</text:p>
      <text:p text:style-name="P4"><text:span text:style-name="T1">Teotihuacan </text:span><text:span text:style-name="T2">A powerful </text:span><text:span text:style-name="T4">city-state </text:span><text:span text:style-name="T2">in central Mexico (100</text:span></text:p>
      <text:p text:style-name="P4"><text:span text:style-name="T3">B</text:span><text:span text:style-name="T2">.</text:span><text:span text:style-name="T3">C</text:span><text:span text:style-name="T2">.</text:span><text:span text:style-name="T3">E</text:span><text:span text:style-name="T2">.–750 </text:span><text:span text:style-name="T3">C</text:span><text:span text:style-name="T2">.</text:span><text:span text:style-name="T3">E</text:span><text:span text:style-name="T2">.). Its population was about 150,000 at its peak</text:span></text:p>
      <text:p text:style-name="P2">in 600.</text:p>
      <text:p text:style-name="P4"><text:span text:style-name="T1">terrorism </text:span><text:span text:style-name="T2">Political belief that extreme and seemingly random</text:span></text:p>
      <text:p text:style-name="P2"><text:soft-page-break/>violence will destabilize a government and permit the</text:p>
      <text:p text:style-name="P2">terrorists to gain political advantage. Though an old technique,</text:p>
      <text:p text:style-name="P2">terrorism gained prominence in the late twentieth</text:p>
      <text:p text:style-name="P2">century with the growth of worldwide mass media that,</text:p>
      <text:p text:style-name="P2">through their news coverage, amplified public fears of terrorist</text:p>
      <text:p text:style-name="P2">acts. </text:p>
      <text:p text:style-name="P4"><text:span text:style-name="T1">theater-state </text:span><text:span text:style-name="T2">Historians’ term for a state that acquires prestige</text:span></text:p>
      <text:p text:style-name="P2">and power by developing attractive cultural forms and</text:p>
      <text:p text:style-name="P2">staging elaborate public ceremonies (as well as redistributing</text:p>
      <text:p text:style-name="P2">valuable resources) to attract and bind subjects to the</text:p>
      <text:p text:style-name="P4"><text:span text:style-name="T2">center. Examples include the </text:span><text:span text:style-name="T4">Gupta Empire </text:span><text:span text:style-name="T2">in India and</text:span></text:p>
      <text:p text:style-name="P4"><text:span text:style-name="T4">Srivijaya </text:span><text:span text:style-name="T2">in Southeast Asia.</text:span></text:p>
      <text:p text:style-name="P4"><text:span text:style-name="T1">Thebes </text:span><text:span text:style-name="T2">Capital city of Egypt and home of the ruling dynasties</text:span></text:p>
      <text:p text:style-name="P2">during the Middle and New Kingdoms. Amon, patron</text:p>
      <text:p text:style-name="P2">deity of Thebes, became one of the chief gods of Egypt.</text:p>
      <text:p text:style-name="P2">Monarchs were buried across the river in the Valley of the</text:p>
      <text:p text:style-name="P2">Kings. </text:p>
      <text:p text:style-name="P4"><text:span text:style-name="T1">Theravada Buddhism </text:span><text:span text:style-name="T2">“Way of the Elders” branch of Buddhism</text:span></text:p>
      <text:p text:style-name="P2">followed in Sri Lanka and much of Southeast Asia.</text:p>
      <text:p text:style-name="P2">Therevada remains close to the original principles set forth</text:p>
      <text:p text:style-name="P4"><text:span text:style-name="T2">by the </text:span><text:span text:style-name="T4">Buddha; </text:span><text:span text:style-name="T2">it downplays the importance of gods and austerity </text:span></text:p>
      <text:p text:style-name="P2">and emphasize's the individual's quest for enlightenment.</text:p>
      <text:p text:style-name="P4"><text:span text:style-name="T1">third-century crisis </text:span><text:span text:style-name="T2">Historians’ term for the political, military,</text:span></text:p>
      <text:p text:style-name="P2">and economic turmoil that beset the Roman Empire</text:p>
      <text:p text:style-name="P4"><text:span text:style-name="T2">during much of the third century </text:span><text:span text:style-name="T3">C</text:span><text:span text:style-name="T2">.</text:span><text:span text:style-name="T3">E</text:span><text:span text:style-name="T2">.: frequent changes of</text:span></text:p>
      <text:p text:style-name="P2">ruler, civil wars, barbarian invasions, decline of urban centers,</text:p>
      <text:p text:style-name="P2">and near-destruction of long-distance commerce and</text:p>
      <text:p text:style-name="P4"><text:span text:style-name="T2">the monetary economy. After 284 </text:span><text:span text:style-name="T3">C</text:span><text:span text:style-name="T2">.</text:span><text:span text:style-name="T3">E</text:span><text:span text:style-name="T2">. Diocletian restored</text:span></text:p>
      <text:p text:style-name="P2">order by making fundamental changes.</text:p>
      <text:p text:style-name="P4"><text:span text:style-name="T1">Third World </text:span><text:span text:style-name="T2">Term applied to a group of developing countries</text:span></text:p>
      <text:p text:style-name="P4"><text:span text:style-name="T2">who professed nonalignment during the </text:span><text:span text:style-name="T4">Cold War.</text:span></text:p>
      <text:p text:style-name="P4"><text:span text:style-name="T1">three-field system </text:span><text:span text:style-name="T2">A rotational system for agriculture in</text:span></text:p>
      <text:p text:style-name="P2">which one field grows grain, one grows legumes, and one</text:p>
      <text:p text:style-name="P2">lies fallow. It gradually replaced two-field system in medieval</text:p>
      <text:p text:style-name="P2">Europe.</text:p>
      <text:p text:style-name="P4"><text:span text:style-name="T1">Tiananmen Square </text:span><text:span text:style-name="T2">Site in Beijing where Chinese students</text:span></text:p>
      <text:p text:style-name="P2">and workers gathered to demand greater political openness</text:p>
      <text:p text:style-name="P2">in 1989. The demonstration was crushed by Chinese military</text:p>
      <text:p text:style-name="P2">with great loss of life.</text:p>
      <text:p text:style-name="P4"><text:span text:style-name="T1">Tibet </text:span><text:span text:style-name="T2">Country centered on the high, mountain-bounded</text:span></text:p>
      <text:p text:style-name="P2">plateau north of India. Tibetan political power occasionally</text:p>
      <text:p text:style-name="P2">extended farther to the north and west between the seventh</text:p>
      <text:p text:style-name="P2">and thirteen centuries. </text:p>
      <text:p text:style-name="P4"><text:span text:style-name="T1">Timbuktu </text:span><text:span text:style-name="T2">City on the Niger River in the modern country of</text:span></text:p>
      <text:p text:style-name="P2">Mali. It was founded by the Tuareg as a seasonal camp</text:p>
      <text:p text:style-name="P4"><text:span text:style-name="T2">sometime after 1000. As part of the </text:span><text:span text:style-name="T4">Mali </text:span><text:span text:style-name="T2">empire, Timbuktu</text:span></text:p>
      <text:p text:style-name="P2">became a major terminus of the trans-Saharan trade and a</text:p>
      <text:p text:style-name="P2">center of Islamic learning. </text:p>
      <text:p text:style-name="P4"><text:span text:style-name="T1">Timur (1336–1405) </text:span><text:span text:style-name="T2">Member of a prominent family of the</text:span></text:p>
      <text:p text:style-name="P2">Mongols’ Jagadai Khanate, Timur through conquest gained</text:p>
      <text:p text:style-name="P2">control over much of Central Asia and Iran. He consolidated</text:p>
      <text:p text:style-name="P2">the status of Sunni Islam as orthodox, and his descendants,</text:p>
      <text:p text:style-name="P2">the Timurids, maintained his empire for nearly a century</text:p>
      <text:p text:style-name="P4"><text:span text:style-name="T2">and founded the </text:span><text:span text:style-name="T4">Mughal Empire </text:span><text:span text:style-name="T2">in India. </text:span></text:p>
      <text:p text:style-name="P4"><text:span text:style-name="T1">Tiwanaku </text:span><text:span text:style-name="T2">Name of capital city and empire centered on</text:span></text:p>
      <text:p text:style-name="P2">the region near Lake Titicaca in modern Bolivia (375–</text:p>
      <text:p text:style-name="P4"><text:span text:style-name="T2">1000 </text:span><text:span text:style-name="T3">C</text:span><text:span text:style-name="T2">.</text:span><text:span text:style-name="T3">E</text:span><text:span text:style-name="T2">.). </text:span></text:p>
      <text:p text:style-name="P4"><text:span text:style-name="T1">Tokugawa Shogunate (1600–1868) </text:span><text:span text:style-name="T2">The last of the three</text:span></text:p>
      <text:p text:style-name="P2">shogunates of Japan. </text:p>
      <text:p text:style-name="P4"><text:span text:style-name="T1">Toltecs </text:span><text:span text:style-name="T2">Powerful postclassic empire in central Mexico</text:span></text:p>
      <text:p text:style-name="P4"><text:span text:style-name="T2">(900–1168 </text:span><text:span text:style-name="T3">C</text:span><text:span text:style-name="T2">.</text:span><text:span text:style-name="T3">E</text:span><text:span text:style-name="T2">.). It influenced much of Mesoamerica. Aztecs</text:span></text:p>
      <text:p text:style-name="P2">claimed ties to this earlier civilization.</text:p>
      <text:p text:style-name="P4"><text:span text:style-name="T1">trans-Saharan caravan routes </text:span><text:span text:style-name="T2">Trading network linking</text:span></text:p>
      <text:p text:style-name="P4"><text:soft-page-break/><text:span text:style-name="T2">North Africa with </text:span><text:span text:style-name="T4">sub-Saharan Africa </text:span><text:span text:style-name="T2">across the</text:span></text:p>
      <text:p text:style-name="P2">Sahara. </text:p>
      <text:p text:style-name="P4"><text:span text:style-name="T1">Treaty of Nanking </text:span><text:span text:style-name="T2">The treaty that concluded the</text:span></text:p>
      <text:p text:style-name="P4"><text:span text:style-name="T4">Opium War. </text:span><text:span text:style-name="T2">It awarded Britain a large indemnity from the</text:span></text:p>
      <text:p text:style-name="P4"><text:span text:style-name="T4">Qing Empire, </text:span><text:span text:style-name="T2">denied the Qing government tariff control</text:span></text:p>
      <text:p text:style-name="P2">over some of its own borders, opened additional ports of</text:p>
      <text:p text:style-name="P2">residence to Britons, and ceded the island of Hong Kong to</text:p>
      <text:p text:style-name="P2">Britain. </text:p>
      <text:p text:style-name="P4"><text:span text:style-name="T1">Treaty of Versailles </text:span><text:span text:style-name="T2">The treaty imposed on Germany</text:span></text:p>
      <text:p text:style-name="P2">by France, Great Britain, the United States, and other Allied</text:p>
      <text:p text:style-name="P2">Powers after World War I. It demanded that Germany dismantle</text:p>
      <text:p text:style-name="P2">its military and give up some lands to Poland. It was</text:p>
      <text:p text:style-name="P2">resented by many Germans. </text:p>
      <text:p text:style-name="P4"><text:span text:style-name="T1">treaty ports </text:span><text:span text:style-name="T2">Cities opened to foreign residents as a result of</text:span></text:p>
      <text:p text:style-name="P4"><text:span text:style-name="T2">the forced treaties between the </text:span><text:span text:style-name="T4">Qing Empire </text:span><text:span text:style-name="T2">and foreign</text:span></text:p>
      <text:p text:style-name="P4"><text:span text:style-name="T2">signatories. In the treaty ports, foreigners enjoyed </text:span><text:span text:style-name="T4">extraterritoriality.</text:span></text:p>
      <text:p text:style-name="P4"><text:span text:style-name="T1">tributary system </text:span><text:span text:style-name="T2">A system in which, from the time of the</text:span></text:p>
      <text:p text:style-name="P4"><text:span text:style-name="T4">Han </text:span><text:span text:style-name="T2">Empire, countries in East and Southeast Asia not under</text:span></text:p>
      <text:p text:style-name="P2">the direct control of empires based in China nevertheless</text:p>
      <text:p text:style-name="P2">enrolled as tributary states, acknowledging the superiority</text:p>
      <text:p text:style-name="P2">of the emperors in China in exchange for trading rights or</text:p>
      <text:p text:style-name="P2">strategic alliances. </text:p>
      <text:p text:style-name="P4"><text:span text:style-name="T1">tribute system </text:span><text:span text:style-name="T2">A system in which defeated peoples were</text:span></text:p>
      <text:p text:style-name="P2">forced to pay a tax in the form of goods and labor. This</text:p>
      <text:p text:style-name="P2">forced transfer of food, cloth, and other goods subsidized</text:p>
      <text:p text:style-name="P2">the development of large cities. An important component of</text:p>
      <text:p text:style-name="P2">the Aztec and Inca economies. </text:p>
      <text:p text:style-name="P4"><text:span text:style-name="T1">trireme </text:span><text:span text:style-name="T2">Greek and Phoenician warship of the fifth and</text:span></text:p>
      <text:p text:style-name="P4"><text:span text:style-name="T2">fourth centuries </text:span><text:span text:style-name="T3">B</text:span><text:span text:style-name="T2">.</text:span><text:span text:style-name="T3">C</text:span><text:span text:style-name="T2">.</text:span><text:span text:style-name="T3">E</text:span><text:span text:style-name="T2">. It was sleek and light, powered by 170</text:span></text:p>
      <text:p text:style-name="P2">oars arranged in three vertical tiers. Manned by skilled</text:p>
      <text:p text:style-name="P2">sailors, it was capable of short bursts of speed and complex</text:p>
      <text:p text:style-name="P2">maneuvers. </text:p>
      <text:p text:style-name="P4"><text:span text:style-name="T1">tropical rain forest </text:span><text:span text:style-name="T2">High-precipitation forest zones of the</text:span></text:p>
      <text:p text:style-name="P2">Americas, Africa, and Asia lying between the Tropic of Cancer</text:p>
      <text:p text:style-name="P2">and the Tropic of Capricorn. </text:p>
      <text:p text:style-name="P4"><text:span text:style-name="T1">tropics </text:span><text:span text:style-name="T2">Equatorial region between the Tropic of Cancer and</text:span></text:p>
      <text:p text:style-name="P2">the Tropic of Capricorn. It is characterized by generally</text:p>
      <text:p text:style-name="P2">warm or hot temperatures year-round, though much variation</text:p>
      <text:p text:style-name="P2">exists due to altitude and other factors. Temperate</text:p>
      <text:p text:style-name="P2">zones north and south of the tropics generally have a winter</text:p>
      <text:p text:style-name="P2">season. </text:p>
      <text:p text:style-name="P4"><text:span text:style-name="T1">Truman Doctrine </text:span><text:span text:style-name="T2">Foreign policy initiated by U.S. president</text:span></text:p>
      <text:p text:style-name="P2">Harry Truman in 1947. It offered military aid to help Turkey</text:p>
      <text:p text:style-name="P2">and Greece resist Soviet military pressure and subversion.</text:p>
      <text:p text:style-name="P4"><text:span text:style-name="T1">tsar (czar) </text:span><text:span text:style-name="T2">From Latin </text:span><text:span text:style-name="T7">caesar, </text:span><text:span text:style-name="T2">this Russian title for a monarch</text:span></text:p>
      <text:p text:style-name="P2">was first used in reference to a Russian ruler by Ivan III</text:p>
      <text:p text:style-name="P2">(r. 1462–1505). </text:p>
      <text:p text:style-name="P4"><text:span text:style-name="T1">Tulip Period (1718–1730) </text:span><text:span text:style-name="T2">Last years of the reign of Ottoman</text:span></text:p>
      <text:p text:style-name="P2">sultan Ahmed III, during which European styles and attitudes</text:p>
      <text:p text:style-name="P2">became briefly popular in Istanbul. </text:p>
      <text:p text:style-name="P4"><text:span text:style-name="T1">Tupac Amaru II </text:span><text:span text:style-name="T2">Member of Inca aristocracy who led a rebellion</text:span></text:p>
      <text:p text:style-name="P2">against Spanish authorities in Peru in 1780–1781. He</text:p>
      <text:p text:style-name="P2">was captured and executed with his wife and other members</text:p>
      <text:p text:style-name="P2">of his family.</text:p>
      <text:p text:style-name="P4"><text:span text:style-name="T1">tyrant </text:span><text:span text:style-name="T2">The term the Greeks used to describe someone who</text:span></text:p>
      <text:p text:style-name="P2">seized and held power in violation of the normal procedures</text:p>
      <text:p text:style-name="P2">and traditions of the community. Tyrants appeared</text:p>
      <text:p text:style-name="P4"><text:span text:style-name="T2">in many Greek </text:span><text:span text:style-name="T4">city-states </text:span><text:span text:style-name="T2">in the seventh and sixth centuries</text:span></text:p>
      <text:p text:style-name="P4"><text:span text:style-name="T3">B</text:span><text:span text:style-name="T2">.</text:span><text:span text:style-name="T3">C</text:span><text:span text:style-name="T2">.</text:span><text:span text:style-name="T3">E</text:span><text:span text:style-name="T2">., often taking advantage of the disaffection of the</text:span></text:p>
      <text:p text:style-name="P2">emerging middle class and, by weakening the old elite,</text:p>
      <text:p text:style-name="P4"><text:span text:style-name="T2">unwittingly contributing to the evolution of </text:span><text:span text:style-name="T4">democracy.</text:span></text:p>
      <text:p text:style-name="P4"><text:span text:style-name="T1">Uighurs </text:span><text:span text:style-name="T2">A group of Turkic-speakers who controlled their</text:span></text:p>
      <text:p text:style-name="P2">own centralized empire from 744 to 840 in Mongolia and</text:p>
      <text:p text:style-name="P2"><text:soft-page-break/>Central Asia. </text:p>
      <text:p text:style-name="P4"><text:span text:style-name="T1">ulama </text:span><text:span text:style-name="T2">Muslim religious scholars. From the ninth century</text:span></text:p>
      <text:p text:style-name="P2">onward, the primary interpreters of Islamic law and the</text:p>
      <text:p text:style-name="P2">social core of Muslim urban societies.</text:p>
      <text:p text:style-name="P4"><text:span text:style-name="T1">Umayyad Caliphate </text:span><text:span text:style-name="T2">First hereditary dynasty of Muslim</text:span></text:p>
      <text:p text:style-name="P2">caliphs (661 to 750). From their capital at Damascus, the</text:p>
      <text:p text:style-name="P2">Umayyads ruled an empire that extended from Spain to</text:p>
      <text:p text:style-name="P4"><text:span text:style-name="T2">India. Overthrown by the </text:span><text:span text:style-name="T4">Abbasid Caliphate. </text:span></text:p>
      <text:p text:style-name="P4"><text:span text:style-name="T1">umma </text:span><text:span text:style-name="T2">The community of all Muslims. A major innovation</text:span></text:p>
      <text:p text:style-name="P2">against the background of seventh-century Arabia, where</text:p>
      <text:p text:style-name="P2">traditionally kinship rather than fait had determined</text:p>
      <text:p text:style-name="P2">membership in a community.</text:p>
      <text:p text:style-name="P4"><text:span text:style-name="T1">underdevelopment </text:span><text:span text:style-name="T2">The condition experienced by</text:span></text:p>
      <text:p text:style-name="P2">economies that depend on colonial forms of production</text:p>
      <text:p text:style-name="P2">such as the export of raw materials and plantation crops</text:p>
      <text:p text:style-name="P2">with low wages and low investment in education. </text:p>
      <text:p text:style-name="P4"><text:span text:style-name="T1">United Nations </text:span><text:span text:style-name="T2">International organization founded in 1945</text:span></text:p>
      <text:p text:style-name="P2">to promote world peace and cooperation. It replaced the</text:p>
      <text:p text:style-name="P3">League of Nations.</text:p>
      <text:p text:style-name="P4"><text:span text:style-name="T1">Universal Declaration of Human Rights </text:span><text:span text:style-name="T2">A 1946 United</text:span></text:p>
      <text:p text:style-name="P2">Nations covenant binding signatory nations to the observance</text:p>
      <text:p text:style-name="P2">of specified rights. </text:p>
      <text:p text:style-name="P4"><text:span text:style-name="T1">universities </text:span><text:span text:style-name="T2">Degree-granting institutions of higher learning.</text:span></text:p>
      <text:p text:style-name="P2">Those that appeared in Latin West from about 1200 onward</text:p>
      <text:p text:style-name="P2">became the model of all modern universities. </text:p>
      <text:p text:style-name="P4"><text:span text:style-name="T1">Ural Mountains </text:span><text:span text:style-name="T2">This north-south range separates Siberia</text:span></text:p>
      <text:p text:style-name="P2">from the rest of Russia. It is commonly considered the</text:p>
      <text:p text:style-name="P2">boundary between the continents of Europe and Asia.</text:p>
      <text:p text:style-name="P4"><text:span text:style-name="T1">Urdu </text:span><text:span text:style-name="T2">A Persian-influenced literary form of Hindi written in</text:span></text:p>
      <text:p text:style-name="P2">Arabic characters and used as a literary language since the</text:p>
      <text:p text:style-name="P2">1300s.</text:p>
      <text:p text:style-name="P4"><text:span text:style-name="T1">utopian socialism </text:span><text:span text:style-name="T2">A philosophy introduced by the Frenchman</text:span></text:p>
      <text:p text:style-name="P2">Charles Fourier in the early nineteenth century.</text:p>
      <text:p text:style-name="P2">Utopian socialists hoped to create humane alternatives to</text:p>
      <text:p text:style-name="P2">industrial capitalism by building self-sustaining communities</text:p>
      <text:p text:style-name="P2">whose inhabitants would work cooperatively.</text:p>
      <text:p text:style-name="P4"><text:span text:style-name="T1">Vargas,Getulio (1883–1954) </text:span><text:span text:style-name="T2">Dictator of Brazil from 1930 to</text:span></text:p>
      <text:p text:style-name="P2">1945 and from 1951 to 1954. Defeated in the presidential</text:p>
      <text:p text:style-name="P2">election of 1930, he overthrew the government and created</text:p>
      <text:p text:style-name="P2">Estado Novo (“New State”), a dictatorship that emphasized</text:p>
      <text:p text:style-name="P2">industrialization and helped the urban poor but did little to</text:p>
      <text:p text:style-name="P2">alleviate the problems of the peasants. </text:p>
      <text:p text:style-name="P4"><text:span text:style-name="T6">varna/jati </text:span><text:span text:style-name="T2">Two categories of social identity of great importance</text:span></text:p>
      <text:p text:style-name="P4"><text:span text:style-name="T2">in Indian history. </text:span><text:span text:style-name="T7">Varna </text:span><text:span text:style-name="T2">are the four major social</text:span></text:p>
      <text:p text:style-name="P4"><text:span text:style-name="T2">divisions: the </text:span><text:span text:style-name="T7">Brahmin </text:span><text:span text:style-name="T2">priest class, the </text:span><text:span text:style-name="T7">Kshatriya </text:span><text:span text:style-name="T2">warrior/</text:span></text:p>
      <text:p text:style-name="P4"><text:span text:style-name="T2">administrator class, the </text:span><text:span text:style-name="T7">Vaishya </text:span><text:span text:style-name="T2">merchant/farmer class, and</text:span></text:p>
      <text:p text:style-name="P4"><text:span text:style-name="T2">the </text:span><text:span text:style-name="T7">Shudra </text:span><text:span text:style-name="T2">laborer class. Within the system of </text:span><text:span text:style-name="T7">varna </text:span><text:span text:style-name="T2">are</text:span></text:p>
      <text:p text:style-name="P4"><text:span text:style-name="T2">many </text:span><text:span text:style-name="T7">jati, </text:span><text:span text:style-name="T2">regional groups of people who have a common</text:span></text:p>
      <text:p text:style-name="P2">occupational sphere, and who marry, eat, and generally</text:p>
      <text:p text:style-name="P4"><text:span text:style-name="T2">interact with other members of their group. (</text:span><text:span text:style-name="T7">pp. 154, 155</text:span><text:span text:style-name="T2">)</text:span></text:p>
      <text:p text:style-name="P4"><text:span text:style-name="T1">vassal </text:span><text:span text:style-name="T2">In medieval Europe, a sworn supporter of a king or</text:span></text:p>
      <text:p text:style-name="P2">lord committed to rendering specified military service to</text:p>
      <text:p text:style-name="P2">that king or lord. </text:p>
      <text:p text:style-name="P4"><text:span text:style-name="T6">Vedas </text:span><text:span text:style-name="T2">Early Indian sacred “knowledge”—the literal meaning</text:span></text:p>
      <text:p text:style-name="P2">of the term—long preserved and communicated orally by</text:p>
      <text:p text:style-name="P2">Brahmin priests and eventually written down. These religious</text:p>
      <text:p text:style-name="P2">texts, including the thousand poetic hymns to various</text:p>
      <text:p text:style-name="P2">deities contained in the Rig Veda, are our main source of</text:p>
      <text:p text:style-name="P4"><text:span text:style-name="T2">information about the Vedic period (ca. 1500–500 </text:span><text:span text:style-name="T3">B</text:span><text:span text:style-name="T2">.</text:span><text:span text:style-name="T3">C</text:span><text:span text:style-name="T2">.</text:span><text:span text:style-name="T3">E</text:span><text:span text:style-name="T2">.).</text:span></text:p>
      <text:p text:style-name="P4"><text:span text:style-name="T1">Versailles </text:span><text:span text:style-name="T2">The huge palace built for French King Louis XIV</text:span></text:p>
      <text:p text:style-name="P2">south of Paris in the town of the same name. The palace</text:p>
      <text:p text:style-name="P2">symbolized the preeminence of French power and architecture</text:p>
      <text:p text:style-name="P2">in Europe and the triumph of royal authority over the</text:p>
      <text:p text:style-name="P2"><text:soft-page-break/>French nobility.</text:p>
      <text:p text:style-name="P4"><text:span text:style-name="T1">Victorian Age </text:span><text:span text:style-name="T2">The reign of Queen Victoria of Great Britain</text:span></text:p>
      <text:p text:style-name="P2">(r. 1837–1901). The term is also used to describe latenineteenth-</text:p>
      <text:p text:style-name="P2">century society, with its rigid moral standards</text:p>
      <text:p text:style-name="P2">and sharply differentiated roles for men and women and for</text:p>
      <text:p text:style-name="P2">middle-class and working-class people.</text:p>
      <text:p text:style-name="P4"><text:span text:style-name="T1">Vietnam War </text:span><text:span text:style-name="T2">(1954–1975) Conflict pitting North Vietnam</text:span></text:p>
      <text:p text:style-name="P2">and South Vietnamese communist guerrillas against the</text:p>
      <text:p text:style-name="P2">South Vietnamese government, aided after 1961 by the</text:p>
      <text:p text:style-name="P2">United States.</text:p>
      <text:p text:style-name="P4"><text:span text:style-name="T1">Villa, Francisco “Pancho” (1878–1923) </text:span><text:span text:style-name="T2">A popular leader</text:span></text:p>
      <text:p text:style-name="P2">during the Mexican Revolution. An outlaw in his youth,</text:p>
      <text:p text:style-name="P2">when the revolution started, he formed a cavalry army in</text:p>
      <text:p text:style-name="P2">the north of Mexico and fought for the rights of the landless</text:p>
      <text:p text:style-name="P4"><text:span text:style-name="T2">in collaboration with </text:span><text:span text:style-name="T4">Emiliano Zapata. </text:span><text:span text:style-name="T2">He was assassinated</text:span></text:p>
      <text:p text:style-name="P2">in 1923.</text:p>
      <text:p text:style-name="P4"><text:span text:style-name="T1">Wari </text:span><text:span text:style-name="T2">Andean civilization culturally linked to </text:span><text:span text:style-name="T4">Tiwanaku,</text:span></text:p>
      <text:p text:style-name="P2">perhaps beginning as a colony of Tiwanaku.</text:p>
      <text:p text:style-name="P4"><text:span text:style-name="T1">Warsaw Pact </text:span><text:span text:style-name="T2">The 1955 treaty binding the Soviet Union and</text:span></text:p>
      <text:p text:style-name="P4"><text:span text:style-name="T2">countries of eastern Europe in an alliance against the </text:span><text:span text:style-name="T4">North</text:span></text:p>
      <text:p text:style-name="P3">Atlantic Treaty Organization. </text:p>
      <text:p text:style-name="P4"><text:span text:style-name="T1">Washington,George (1732–1799) </text:span><text:span text:style-name="T2">Military commander of</text:span></text:p>
      <text:p text:style-name="P2">the American Revolution. He was the first elected president</text:p>
      <text:p text:style-name="P2">of the United States (1789–1799).</text:p>
      <text:p text:style-name="P4"><text:span text:style-name="T1">water wheel </text:span><text:span text:style-name="T2">A mechanism that harnesses the energy in</text:span></text:p>
      <text:p text:style-name="P2">flowing water to grind grain or to power machinery. It was</text:p>
      <text:p text:style-name="P2">used in many parts of the world but was especially common</text:p>
      <text:p text:style-name="P2">in Europe from 1200 to 1900. </text:p>
      <text:p text:style-name="P4"><text:span text:style-name="T1">Watt, James (1736–1819) </text:span><text:span text:style-name="T2">Scot who invented the condenser</text:span></text:p>
      <text:p text:style-name="P4"><text:span text:style-name="T2">and other improvements that made the </text:span><text:span text:style-name="T4">steam engine </text:span><text:span text:style-name="T2">a</text:span></text:p>
      <text:p text:style-name="P2">practical source of power for industry and transportation.</text:p>
      <text:p text:style-name="P2">The watt, an electrical measurement, is named after</text:p>
      <text:p text:style-name="P2">him.</text:p>
      <text:p text:style-name="P4"><text:span text:style-name="T1">weapons of mass destruction </text:span><text:span text:style-name="T2">Nuclear, chemical, and biological</text:span></text:p>
      <text:p text:style-name="P2">devices that are capable of injuring and killing large</text:p>
      <text:p text:style-name="P2">numbers of people. </text:p>
      <text:p text:style-name="P4"><text:span text:style-name="T1">Wedgwood, Josiah (1730–1795) </text:span><text:span text:style-name="T2">English industrialist whose</text:span></text:p>
      <text:p text:style-name="P2">pottery works were the first to produce fine-quality pottery</text:p>
      <text:p text:style-name="P2">by industrial methods. </text:p>
      <text:p text:style-name="P4"><text:span text:style-name="T1">Western Front </text:span><text:span text:style-name="T2">A line of trenches and fortifications in World</text:span></text:p>
      <text:p text:style-name="P2">War I that stretched without a break from Switzerland to the</text:p>
      <text:p text:style-name="P2">North Sea. Scene of most of the fighting between Germany,</text:p>
      <text:p text:style-name="P2">on the one hand, and France and Britain, on the other.</text:p>
      <text:p text:style-name="P4"><text:span text:style-name="T1">Wilson,Woodrow (1856–1924) </text:span><text:span text:style-name="T2">President of the United States</text:span></text:p>
      <text:p text:style-name="P2">(1913–1921) and the leading figure at the Paris Peace Conference</text:p>
      <text:p text:style-name="P2">of 1919. He was unable to persuade the U.S. Congress</text:p>
      <text:p text:style-name="P4"><text:span text:style-name="T2">to ratify the </text:span><text:span text:style-name="T4">Treaty of Versailles </text:span><text:span text:style-name="T2">or join the </text:span><text:span text:style-name="T4">League of</text:span></text:p>
      <text:p text:style-name="P3">Nations. </text:p>
      <text:p text:style-name="P4"><text:span text:style-name="T1">witch-hunt </text:span><text:span text:style-name="T2">The pursuit of people suspected of witchcraft,</text:span></text:p>
      <text:p text:style-name="P2">especially in northern Europe in the late sixteenth and</text:p>
      <text:p text:style-name="P2">seventeenth centuries. <text:s/></text:p>
      <text:p text:style-name="P4"><text:span text:style-name="T1">Women’s Rights Convention </text:span><text:span text:style-name="T2">An 1848 gathering of women</text:span></text:p>
      <text:p text:style-name="P2">angered by their exclusion from an international antislavery</text:p>
      <text:p text:style-name="P2">meeting. They met at Seneca Falls, New York to discuss</text:p>
      <text:p text:style-name="P2">women’s rights. <text:s/></text:p>
      <text:p text:style-name="P4"><text:span text:style-name="T1">World Bank </text:span><text:span text:style-name="T2">A specialized agency of the United Nations that</text:span></text:p>
      <text:p text:style-name="P2">makes loans to countries for economic development, tradepromotion,</text:p>
      <text:p text:style-name="P4"><text:span text:style-name="T2">and debt consolidation. Its formal name is the</text:span><text:span text:style-name="T9"> </text:span><text:span text:style-name="T2">International Bank</text:span></text:p>
      <text:p text:style-name="P2">for Reconstruction and Development.</text:p>
      <text:p text:style-name="P2"><text:s/></text:p>
      <text:p text:style-name="P4"><text:span text:style-name="T1">World Trade Organization (WTO) </text:span><text:span text:style-name="T2">An international body</text:span></text:p>
      <text:p text:style-name="P2">established in 1995 to foster and bring order to international</text:p>
      <text:p text:style-name="P2">trade. <text:s/></text:p>
      <text:p text:style-name="P4"><text:soft-page-break/><text:span text:style-name="T1">Wright, Wilbur (1867-1912), and Orville (1871-1948) </text:span><text:span text:style-name="T2">American</text:span></text:p>
      <text:p text:style-name="P2">bicycle mechanics; the first to build and fly an airplane,</text:p>
      <text:p text:style-name="P4"><text:span text:style-name="T2">at Kitty Hawk, North Carolina, December 7, 1903. (</text:span><text:span text:style-name="T7">p. 821</text:span><text:span text:style-name="T2">)</text:span></text:p>
      <text:p text:style-name="P4"><text:span text:style-name="T1">Yamagata Aritomo (1838–1922) </text:span><text:span text:style-name="T2">One of the leaders of the</text:span></text:p>
      <text:p text:style-name="P4"><text:span text:style-name="T4">Meiji Restoration. </text:span><text:span text:style-name="T2"><text:s/></text:span></text:p>
      <text:p text:style-name="P4"><text:span text:style-name="T1">Yi (1392–1910) </text:span><text:span text:style-name="T2">The Yi dynasty ruled Korea from the fall of</text:span></text:p>
      <text:p text:style-name="P4"><text:span text:style-name="T2">the </text:span><text:span text:style-name="T4">Koryo </text:span><text:span text:style-name="T2">kingdom to the colonization of Korea by</text:span></text:p>
      <text:p text:style-name="P2">Japan. <text:s/></text:p>
      <text:p text:style-name="P4"><text:span text:style-name="T1">yin/yang </text:span><text:span text:style-name="T2">In Chinese belief, complementary factors that help</text:span></text:p>
      <text:p text:style-name="P2">to maintain the equilibrium of the world. Yin is associated</text:p>
      <text:p text:style-name="P2">with masculine, light, and active qualities; yang with feminine,</text:p>
      <text:p text:style-name="P2">dark, and passive qualities. <text:s/></text:p>
      <text:p text:style-name="P4"><text:span text:style-name="T1">Yongle </text:span><text:span text:style-name="T2">Reign period of Zhu Di (1360–1424), the third emperor</text:span></text:p>
      <text:p text:style-name="P4"><text:span text:style-name="T2">of the </text:span><text:span text:style-name="T4">Ming Empire </text:span><text:span text:style-name="T2">(r. 1403–1424). He sponsored the</text:span></text:p>
      <text:p text:style-name="P4"><text:span text:style-name="T2">building of the </text:span><text:span text:style-name="T4">Forbidden City, </text:span><text:span text:style-name="T2">a huge encyclopedia project,</text:span></text:p>
      <text:p text:style-name="P4"><text:span text:style-name="T2">the expeditions of </text:span><text:span text:style-name="T4">Zheng He, </text:span><text:span text:style-name="T2">and the reopening of China’s</text:span></text:p>
      <text:p text:style-name="P2">borders to trade and travel. <text:s/></text:p>
      <text:p text:style-name="P4"><text:span text:style-name="T1">Young Ottomans </text:span><text:span text:style-name="T2">Movement of young intellectuals to institute</text:span></text:p>
      <text:p text:style-name="P2">liberal reforms and build a feeling of national identity</text:p>
      <text:p text:style-name="P2">in the Ottoman Empire in the second half of the nineteenth</text:p>
      <text:p text:style-name="P2">century. </text:p>
      <text:p text:style-name="P4"><text:span text:style-name="T1">Yuan Empire (1271–1368) </text:span><text:span text:style-name="T2">Empire created in China and</text:span></text:p>
      <text:p text:style-name="P4"><text:span text:style-name="T2">Siberia by </text:span><text:span text:style-name="T4">Khubilai Khan. </text:span><text:span text:style-name="T2"><text:s/></text:span></text:p>
      <text:p text:style-name="P4"><text:span text:style-name="T1">Yuan Shikai (1859–1916) </text:span><text:span text:style-name="T2">Chinese general and first president</text:span></text:p>
      <text:p text:style-name="P2">of the Chinese Republic (1912–1916). He stood in the way of</text:p>
      <text:p text:style-name="P4"><text:span text:style-name="T2">the democratic movement led by </text:span><text:span text:style-name="T4">Sun Yat-sen. </text:span></text:p>
      <text:p text:style-name="P4"><text:span text:style-name="T1">Zapata, Emiliano (1879–1919) </text:span><text:span text:style-name="T2">Revolutionary and leader of</text:span></text:p>
      <text:p text:style-name="P2">peasants in the Mexican Revolution. He mobilized landless</text:p>
      <text:p text:style-name="P2">peasants in south-central Mexico in an attempt to seize and</text:p>
      <text:p text:style-name="P2">divide the lands of the wealthy landowners. Though successful</text:p>
      <text:p text:style-name="P2">for a time, he was ultimately defeated and assassinated.</text:p>
      <text:p text:style-name="P4"><text:span text:style-name="T1">Zen </text:span><text:span text:style-name="T2">The Japanese word for a branch of </text:span><text:span text:style-name="T4">Mahayana</text:span></text:p>
      <text:p text:style-name="P4"><text:span text:style-name="T4">Buddhism </text:span><text:span text:style-name="T2">based on highly disciplined meditation. It is</text:span></text:p>
      <text:p text:style-name="P4"><text:span text:style-name="T2">known in Sanskrit as </text:span><text:span text:style-name="T7">dhyana</text:span><text:span text:style-name="T2">, in Chinese as </text:span><text:span text:style-name="T7">chan</text:span><text:span text:style-name="T2">, and in</text:span></text:p>
      <text:p text:style-name="P4"><text:span text:style-name="T2">Korean as </text:span><text:span text:style-name="T7">son. </text:span></text:p>
      <text:p text:style-name="P4"><text:span text:style-name="T1">Zheng He (1371–1433) </text:span><text:span text:style-name="T2">An imperial eunuch and Muslim,</text:span></text:p>
      <text:p text:style-name="P4"><text:span text:style-name="T2">entrusted by the Ming emperor </text:span><text:span text:style-name="T4">Yongle </text:span><text:span text:style-name="T2">with a series of state</text:span></text:p>
      <text:p text:style-name="P2">voyages that took his gigantic ships through the Indian</text:p>
      <text:p text:style-name="P2">Ocean, from Southeast Asia to Africa. </text:p>
      <text:p text:style-name="P4"><text:span text:style-name="T1">Zhou </text:span><text:span text:style-name="T2">The people and dynasty that took over the dominant</text:span></text:p>
      <text:p text:style-name="P4"><text:span text:style-name="T2">position in north China from the </text:span><text:span text:style-name="T4">Shang </text:span><text:span text:style-name="T2">and created the</text:span></text:p>
      <text:p text:style-name="P4"><text:span text:style-name="T2">concept of the </text:span><text:span text:style-name="T4">Mandate of Heaven </text:span><text:span text:style-name="T2">to justify their rule. The</text:span></text:p>
      <text:p text:style-name="P2">Zhou era, particularly the vigorous early period (1027–771</text:p>
      <text:p text:style-name="P4"><text:span text:style-name="T3">B</text:span><text:span text:style-name="T2">.</text:span><text:span text:style-name="T3">C</text:span><text:span text:style-name="T2">.</text:span><text:span text:style-name="T3">E</text:span><text:span text:style-name="T2">.), was remembered in Chinese tradition as a time of</text:span></text:p>
      <text:p text:style-name="P2">prosperity and benevolent rule. In the later Zhou period</text:p>
      <text:p text:style-name="P4"><text:span text:style-name="T2">(771–221 </text:span><text:span text:style-name="T3">B</text:span><text:span text:style-name="T2">.</text:span><text:span text:style-name="T3">C</text:span><text:span text:style-name="T2">.</text:span><text:span text:style-name="T3">E</text:span><text:span text:style-name="T2">.), centralized control broke down, and warfare</text:span></text:p>
      <text:p text:style-name="P2">among many small states became frequent. </text:p>
      <text:p text:style-name="P4"><text:span text:style-name="T1">ziggurat </text:span><text:span text:style-name="T2">A massive pyramidal stepped tower made of</text:span></text:p>
      <text:p text:style-name="P2">mudbricks. It is associated with religious complexes in</text:p>
      <text:p text:style-name="P2">ancient Mesopotamian cities, but its function is</text:p>
      <text:p text:style-name="P2">unknown. </text:p>
      <text:p text:style-name="P4"><text:span text:style-name="T1">Zoroastrianism </text:span><text:span text:style-name="T2">A religion originating in ancient Iran with</text:span></text:p>
      <text:p text:style-name="P2">the prophet Zoroaster. It centered on a single benevolent</text:p>
      <text:p text:style-name="P2">deity—Ahuramazda—who engaged in a twelve-thousandyear</text:p>
      <text:p text:style-name="P2">struggle with demonic forces before prevailing and</text:p>
      <text:p text:style-name="P2">restoring a pristine world. Emphasizing truth-telling, purity,</text:p>
      <text:p text:style-name="P2">and reverence for nature, the religion demanded that</text:p>
      <text:p text:style-name="P2">humans choose sides in the struggle between good and evil.</text:p>
      <text:p text:style-name="P2">Those whose good conduct indicated their support for</text:p>
      <text:p text:style-name="P2">Ahuramazda would be rewarded in the afterlife. Others</text:p>
      <text:p text:style-name="P2">would be punished. The religion of the Achaemenid and</text:p>
      <text:p text:style-name="P2">Sasanid Persians, Zoroastrianism may have spread within</text:p>
      <text:p text:style-name="P2">their realms and influenced Judaism, Christianity, and other</text:p>
      <text:p text:style-name="P2"><text:soft-page-break/>faiths. </text:p>
      <text:p text:style-name="P4"><text:span text:style-name="T1">Zulu </text:span><text:span text:style-name="T2">A people of modern South Africa whom King Shaka</text:span></text:p>
      <text:p text:style-name="P2">united in 1818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Utopia-Bold" svg:font-family="Utopia-Bold" style:font-family-generic="roman"/>
    <style:font-face style:name="Utopia-BoldItalic" svg:font-family="Utopia-BoldItalic" style:font-family-generic="roman"/>
    <style:font-face style:name="Utopia-Italic" svg:font-family="Utopia-Italic" style:font-family-generic="roman"/>
    <style:font-face style:name="Utopia-Regular" svg:font-family="Utopia-Regular" style:font-family-generic="roman"/>
    <style:font-face style:name="Utopia-Semibold" svg:font-family="Utopia-Semibold" style:font-family-generic="roman"/>
    <style:font-face style:name="Utopia-SemiboldItalic" svg:font-family="Utopia-SemiboldItalic" style:font-family-generic="roman"/>
    <style:font-face style:name="Utopia-SemiboldSC" svg:font-family="Utopia-SemiboldSC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Utopia-Semibold" fo:font-size="12pt" fo:language="en" fo:country="US" style:letter-kerning="true" style:font-name-asian="Utopia-Semibold" style:font-size-asian="10.5pt" style:language-asian="en" style:country-asian="US" style:font-name-complex="Utopia-Semibold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meta:document-statistic meta:table-count="0" meta:image-count="0" meta:object-count="0" meta:page-count="38" meta:paragraph-count="0" meta:word-count="18272" meta:character-count="117249" meta:non-whitespace-character-count="100798"/>
  </office:meta>
</office:document-meta>
</file>